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octet-stream" manifest:full-path="OleObj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OleObj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256cm" fo:margin-left="0cm" table:align="left" style:may-break-between-rows="true" style:writing-mode="lr-tb"/>
    </style:style>
    <style:style style:name="Tabulka1.A" style:family="table-column">
      <style:table-column-properties style:column-width="1.051cm"/>
    </style:style>
    <style:style style:name="Tabulka1.B" style:family="table-column">
      <style:table-column-properties style:column-width="2.538cm"/>
    </style:style>
    <style:style style:name="Tabulka1.C" style:family="table-column">
      <style:table-column-properties style:column-width="12.666cm"/>
    </style:style>
    <style:style style:name="Tabulka1.1" style:family="table-row">
      <style:table-row-properties style:min-row-height="0.688cm"/>
    </style:style>
    <style:style style:name="Tabulka1.A1" style:family="table-cell">
      <style:table-cell-properties fo:background-color="#daeef3" fo:padding-left="0.123cm" fo:padding-right="0.123cm" fo:padding-top="0cm" fo:padding-bottom="0cm" fo:border="0.035cm solid #000000" fo:vertical-align="center">
        <style:background-image/>
      </style:table-cell-properties>
    </style:style>
    <style:style style:name="Tabulka1.2" style:family="table-row">
      <style:table-row-properties style:min-row-height="0.699cm"/>
    </style:style>
    <style:style style:name="Tabulka1.A2" style:family="table-cell">
      <style:table-cell-properties fo:background-color="#ffffff" fo:padding-left="0.123cm" fo:padding-right="0.123cm" fo:padding-top="0cm" fo:padding-bottom="0cm" fo:border="0.035cm solid #000000" fo:vertical-align="center">
        <style:background-image/>
      </style:table-cell-properties>
    </style:style>
    <style:style style:name="Tabulka1.3" style:family="table-row">
      <style:table-row-properties style:min-row-height="1.005cm"/>
    </style:style>
    <style:style style:name="Tabulka1.A6" style:family="table-cell">
      <style:table-cell-properties fo:background-color="#ff0000" fo:padding-left="0.123cm" fo:padding-right="0.123cm" fo:padding-top="0cm" fo:padding-bottom="0cm" fo:border="0.035cm solid #000000" fo:vertical-align="center">
        <style:background-image/>
      </style:table-cell-properties>
    </style:style>
    <style:style style:name="Tabulka2" style:family="table">
      <style:table-properties style:width="16.256cm" fo:margin-left="0cm" table:align="left" style:may-break-between-rows="true" style:writing-mode="lr-tb"/>
    </style:style>
    <style:style style:name="Tabulka2.A" style:family="table-column">
      <style:table-column-properties style:column-width="1.217cm"/>
    </style:style>
    <style:style style:name="Tabulka2.B" style:family="table-column">
      <style:table-column-properties style:column-width="2.528cm"/>
    </style:style>
    <style:style style:name="Tabulka2.C" style:family="table-column">
      <style:table-column-properties style:column-width="12.511cm"/>
    </style:style>
    <style:style style:name="Tabulka2.1" style:family="table-row">
      <style:table-row-properties style:min-row-height="0.688cm"/>
    </style:style>
    <style:style style:name="Tabulka2.A1" style:family="table-cell">
      <style:table-cell-properties fo:background-color="#daeef3" fo:padding-left="0.123cm" fo:padding-right="0.123cm" fo:padding-top="0cm" fo:padding-bottom="0cm" fo:border="0.035cm solid #000000" fo:vertical-align="center">
        <style:background-image/>
      </style:table-cell-properties>
    </style:style>
    <style:style style:name="Tabulka2.2" style:family="table-row">
      <style:table-row-properties style:min-row-height="0.529cm"/>
    </style:style>
    <style:style style:name="Tabulka2.A2" style:family="table-cell">
      <style:table-cell-properties fo:background-color="#ffffff" fo:padding-left="0.123cm" fo:padding-right="0.123cm" fo:padding-top="0cm" fo:padding-bottom="0cm" fo:border="0.035cm solid #000000" fo:vertical-align="center">
        <style:background-image/>
      </style:table-cell-properties>
    </style:style>
    <style:style style:name="Tabulka2.3" style:family="table-row">
      <style:table-row-properties style:min-row-height="1.005cm"/>
    </style:style>
    <style:style style:name="Tabulka2.4" style:family="table-row">
      <style:table-row-properties style:min-row-height="0.508cm"/>
    </style:style>
    <style:style style:name="Tabulka2.5" style:family="table-row">
      <style:table-row-properties style:min-row-height="0.494cm"/>
    </style:style>
    <style:style style:name="Tabulka2.8" style:family="table-row">
      <style:table-row-properties style:min-row-height="0.653cm"/>
    </style:style>
    <style:style style:name="Tabulka2.10" style:family="table-row">
      <style:table-row-properties style:min-row-height="0.676cm"/>
    </style:style>
    <style:style style:name="Tabulka2.11" style:family="table-row">
      <style:table-row-properties style:min-row-height="0.711cm"/>
    </style:style>
    <style:style style:name="Tabulka2.A12" style:family="table-cell">
      <style:table-cell-properties fo:background-color="#ff0000" fo:padding-left="0.123cm" fo:padding-right="0.123cm" fo:padding-top="0cm" fo:padding-bottom="0cm" fo:border="0.035cm solid #000000" fo:vertical-align="center">
        <style:background-image/>
      </style:table-cell-properties>
    </style:style>
    <style:style style:name="Tabulka3" style:family="table">
      <style:table-properties style:width="16.256cm" fo:margin-left="0cm" table:align="left" style:may-break-between-rows="true" style:writing-mode="lr-tb"/>
    </style:style>
    <style:style style:name="Tabulka3.A" style:family="table-column">
      <style:table-column-properties style:column-width="1.129cm"/>
    </style:style>
    <style:style style:name="Tabulka3.B" style:family="table-column">
      <style:table-column-properties style:column-width="2.35cm"/>
    </style:style>
    <style:style style:name="Tabulka3.C" style:family="table-column">
      <style:table-column-properties style:column-width="4.657cm"/>
    </style:style>
    <style:style style:name="Tabulka3.D" style:family="table-column">
      <style:table-column-properties style:column-width="8.121cm"/>
    </style:style>
    <style:style style:name="Tabulka3.1" style:family="table-row">
      <style:table-row-properties style:min-row-height="0.688cm"/>
    </style:style>
    <style:style style:name="Tabulka3.A1" style:family="table-cell">
      <style:table-cell-properties fo:background-color="#daeef3" fo:padding-left="0.123cm" fo:padding-right="0.123cm" fo:padding-top="0cm" fo:padding-bottom="0cm" fo:border-left="0.035cm solid #000000" fo:border-right="0.018cm solid #000000" fo:border-top="0.035cm solid #000000" fo:border-bottom="0.018cm solid #000000" fo:vertical-align="center">
        <style:background-image/>
      </style:table-cell-properties>
    </style:style>
    <style:style style:name="Tabulka3.B1" style:family="table-cell">
      <style:table-cell-properties fo:background-color="#daeef3" fo:padding-left="0.123cm" fo:padding-right="0.123cm" fo:padding-top="0cm" fo:padding-bottom="0cm" fo:border-left="0.018cm solid #000000" fo:border-right="0.018cm solid #000000" fo:border-top="0.035cm solid #000000" fo:border-bottom="0.018cm solid #000000" fo:vertical-align="center">
        <style:background-image/>
      </style:table-cell-properties>
    </style:style>
    <style:style style:name="Tabulka3.D1" style:family="table-cell">
      <style:table-cell-properties fo:background-color="#daeef3" fo:padding-left="0.123cm" fo:padding-right="0.123cm" fo:padding-top="0cm" fo:padding-bottom="0cm" fo:border-left="0.018cm solid #000000" fo:border-right="0.035cm solid #000000" fo:border-top="0.035cm solid #000000" fo:border-bottom="0.018cm solid #000000" fo:vertical-align="center">
        <style:background-image/>
      </style:table-cell-properties>
    </style:style>
    <style:style style:name="Tabulka3.A2" style:family="table-cell">
      <style:table-cell-properties fo:background-color="#ffff00" fo:padding-left="0.123cm" fo:padding-right="0.123cm" fo:padding-top="0cm" fo:padding-bottom="0cm" fo:border-left="0.035cm solid #000000" fo:border-right="0.035cm solid #000000" fo:border-top="0.018cm solid #000000" fo:border-bottom="0.018cm solid #000000" fo:vertical-align="center">
        <style:background-image/>
      </style:table-cell-properties>
    </style:style>
    <style:style style:name="Tabulka3.3" style:family="table-row">
      <style:table-row-properties style:min-row-height="2.942cm"/>
    </style:style>
    <style:style style:name="Tabulka3.A3" style:family="table-cell">
      <style:table-cell-properties fo:background-color="#ffffff" fo:padding-left="0.123cm" fo:padding-right="0.123cm" fo:padding-top="0cm" fo:padding-bottom="0cm" fo:border-left="0.035cm solid #000000" fo:border-right="0.018cm solid #000000" fo:border-top="0.018cm solid #000000" fo:border-bottom="0.018cm solid #000000" fo:vertical-align="center">
        <style:background-image/>
      </style:table-cell-properties>
    </style:style>
    <style:style style:name="Tabulka3.B3" style:family="table-cell">
      <style:table-cell-properties fo:background-color="#ffffff" fo:padding-left="0.123cm" fo:padding-right="0.123cm" fo:padding-top="0cm" fo:padding-bottom="0cm" fo:border="0.018cm solid #000000" fo:vertical-align="center">
        <style:background-image/>
      </style:table-cell-properties>
    </style:style>
    <style:style style:name="Tabulka3.D3" style:family="table-cell">
      <style:table-cell-properties fo:background-color="#ffffff" fo:padding-left="0.123cm" fo:padding-right="0.123cm" fo:padding-top="0cm" fo:padding-bottom="0cm" fo:border-left="0.018cm solid #000000" fo:border-right="0.035cm solid #000000" fo:border-top="0.018cm solid #000000" fo:border-bottom="0.018cm solid #000000" fo:vertical-align="center">
        <style:background-image/>
      </style:table-cell-properties>
    </style:style>
    <style:style style:name="Tabulka3.4" style:family="table-row">
      <style:table-row-properties style:min-row-height="1.005cm"/>
    </style:style>
    <style:style style:name="Tabulka3.A5" style:family="table-cell">
      <style:table-cell-properties fo:background-color="#ff0000" fo:padding-left="0.123cm" fo:padding-right="0.123cm" fo:padding-top="0cm" fo:padding-bottom="0cm" fo:border-left="0.035cm solid #000000" fo:border-right="0.035cm solid #000000" fo:border-top="0.018cm solid #000000" fo:border-bottom="0.035cm solid #000000" fo:vertical-align="center">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cm" fo:margin-bottom="0.06cm" fo:line-height="100%" fo:text-align="start" style:justify-single-word="false"/>
    </style:style>
    <style:style style:name="P5" style:family="paragraph" style:parent-style-name="Standard">
      <style:paragraph-properties fo:margin-left="0.134cm" fo:margin-right="0cm" fo:line-height="100%" fo:text-align="center" style:justify-single-word="false" fo:text-indent="0cm" style:auto-text-indent="false"/>
    </style:style>
    <style:style style:name="P6" style:family="paragraph" style:parent-style-name="Standard">
      <style:paragraph-properties fo:margin-top="0cm" fo:margin-bottom="0.053cm" fo:line-height="100%" fo:text-align="justify" style:justify-single-word="false"/>
    </style:style>
    <style:style style:name="P7" style:family="paragraph" style:parent-style-name="Standard">
      <style:paragraph-properties fo:margin-left="0cm" fo:margin-right="0cm" fo:line-height="100%" fo:text-align="justify" style:justify-single-word="false" fo:text-indent="0.635cm" style:auto-text-indent="false"/>
    </style:style>
    <style:style style:name="P8" style:family="paragraph" style:parent-style-name="Standard">
      <style:paragraph-properties fo:margin-left="0cm" fo:margin-right="0cm" fo:line-height="100%" fo:text-align="justify" style:justify-single-word="false" fo:text-indent="1.249cm" style:auto-text-indent="false"/>
    </style:style>
    <style:style style:name="P9" style:family="paragraph" style:parent-style-name="Standard">
      <style:paragraph-properties fo:margin-top="0cm" fo:margin-bottom="0.076cm" fo:line-height="100%" fo:text-align="start" style:justify-single-word="false"/>
    </style:style>
    <style:style style:name="P10" style:family="paragraph" style:parent-style-name="Standard">
      <style:paragraph-properties fo:margin-left="0cm" fo:margin-right="0cm" fo:line-height="100%" fo:text-align="justify" style:justify-single-word="false" fo:text-indent="1.251cm" style:auto-text-indent="false"/>
    </style:style>
    <style:style style:name="P11" style:family="paragraph" style:parent-style-name="Standard">
      <style:paragraph-properties fo:line-height="100%" fo:text-align="center" style:justify-single-word="false"/>
      <style:text-properties fo:color="#ff0000" style:font-name="Times New Roman" fo:font-size="16pt" fo:font-weight="bold"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fo:color="#ff0000" style:font-name="Times New Roman" fo:font-size="20pt" fo:font-weight="bold"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00%" fo:text-align="start" style:justify-single-word="false"/>
      <style:text-properties fo:color="#000000" style:font-name="Times New Roman" fo:font-size="12pt" fo:font-style="italic" fo:font-weight="bold"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fo:color="#000000" style:font-name="Times New Roman" fo:font-size="11.5pt" fo:font-weight="normal" fo:background-color="transparent" style:font-name-asian="Times New Roman" style:font-name-complex="Times New Roman"/>
    </style:style>
    <style:style style:name="P17" style:family="paragraph" style:parent-style-name="Standard">
      <style:paragraph-properties fo:line-height="100%" fo:text-align="start" style:justify-single-word="false"/>
      <style:text-properties fo:color="#000000" style:font-name="Times New Roman" fo:font-size="11.5pt" fo:font-style="italic" fo:font-weight="normal"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fo:color="#000000" style:font-name="Times New Roman" fo:font-size="14pt" fo:font-style="italic" fo:font-weight="bold"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fo:color="#000000" style:font-name="Times New Roman" fo:font-size="14pt" fo:font-style="italic" fo:font-weight="normal"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fo:color="#000000" style:font-name="Times New Roman" fo:font-size="13pt" fo:font-style="italic" fo:font-weight="normal" fo:background-color="transparent" style:font-name-asian="Times New Roman" style:font-name-complex="Times New Roman"/>
    </style:style>
    <style:style style:name="P21" style:family="paragraph" style:parent-style-name="Standard">
      <style:paragraph-properties fo:line-height="100%" fo:text-align="justify"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2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5"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6" style:family="paragraph" style:parent-style-name="Standard">
      <style:paragraph-properties fo:line-height="100%" fo:text-align="justify" style:justify-single-word="false"/>
      <style:text-properties style:use-window-font-color="true" style:font-name="Times New Roman" fo:font-size="14pt" fo:font-style="italic" fo:font-weight="bold" fo:background-color="transparent" style:font-name-asian="Times New Roman" style:font-name-complex="Times New Roman"/>
    </style:style>
    <style:style style:name="P27" style:family="paragraph" style:parent-style-name="Standard">
      <style:paragraph-properties fo:line-height="100%" fo:text-align="start"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28"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29" style:family="paragraph" style:parent-style-name="Standard">
      <style:paragraph-properties fo:line-height="100%" fo:text-align="start" style:justify-single-word="false"/>
      <style:text-properties style:use-window-font-color="true" style:font-name="Times New Roman" fo:font-size="8pt" fo:font-weight="normal" fo:background-color="transparent" style:font-name-asian="Times New Roman" style:font-name-complex="Times New Roman"/>
    </style:style>
    <style:style style:name="P30" style:family="paragraph" style:parent-style-name="Standard">
      <style:paragraph-properties fo:line-height="100%" fo:text-align="justify" style:justify-single-word="false"/>
      <style:text-properties style:use-window-font-color="true" style:font-name="Times New Roman" fo:font-size="8pt" fo:font-weight="bold"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style:use-window-font-color="true" style:font-name="Times New Roman" fo:font-size="6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2"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33" style:family="paragraph" style:parent-style-name="Standard">
      <style:paragraph-properties fo:line-height="100%" fo:text-align="start" style:justify-single-word="false"/>
      <style:text-properties style:use-window-font-color="true" style:font-name="Times New Roman" fo:font-size="13pt" fo:font-style="italic" fo:font-weight="normal" fo:background-color="transparent" style:font-name-asian="Times New Roman" style:font-name-complex="Times New Roman"/>
    </style:style>
    <style:style style:name="P3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line-height="100%" fo:text-align="start" style:justify-single-word="false"/>
    </style:style>
    <style:style style:name="P36" style:family="paragraph" style:parent-style-name="Standard" style:list-style-name="L1">
      <style:paragraph-properties fo:line-height="100%" fo:text-align="start" style:justify-single-word="false"/>
    </style:style>
    <style:style style:name="P37" style:family="paragraph" style:parent-style-name="Standard" style:list-style-name="L2">
      <style:paragraph-properties fo:line-height="100%" fo:text-align="start" style:justify-single-word="false"/>
    </style:style>
    <style:style style:name="P38" style:family="paragraph" style:parent-style-name="Standard">
      <style:paragraph-properties fo:line-height="100%" fo:text-align="justify" style:justify-single-word="false"/>
    </style:style>
    <style:style style:name="P39"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40" style:family="paragraph" style:parent-style-name="Standard">
      <style:paragraph-properties fo:margin-top="0cm" fo:margin-bottom="0.06cm" fo:line-height="100%" fo:text-align="start" style:justify-single-word="false"/>
      <style:text-properties fo:color="#000000" style:font-name="Times New Roman" fo:font-size="11.5pt" fo:font-style="italic" fo:font-weight="normal" fo:background-color="transparent" style:font-name-asian="Times New Roman" style:font-name-complex="Times New Roman"/>
    </style:style>
    <style:style style:name="P41" style:family="paragraph" style:parent-style-name="Standard">
      <style:paragraph-properties fo:margin-left="0.134cm" fo:margin-right="0cm"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style="italic" fo:font-weight="bold" fo:background-color="transparent" style:font-name-asian="Times New Roman" style:font-name-complex="Times New Roman"/>
    </style:style>
    <style:style style:name="P4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style="italic"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bold" fo:background-color="transparent" style:font-name-asian="Times New Roman" style:font-name-complex="Times New Roman"/>
    </style:style>
    <style:style style:name="T4" style:family="text">
      <style:text-properties style:use-window-font-color="true" style:font-name="Times New Roman" fo:font-size="12pt" fo:font-style="italic" fo:font-weight="bold" fo:background-color="#ffffff"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2pt" fo:font-weight="bold" fo:background-color="transparent" style:font-name-asian="Times New Roman" style:font-name-complex="Times New Roman"/>
    </style:style>
    <style:style style:name="T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daeef3" style:font-name-asian="Times New Roman" style:font-name-complex="Times New Roman"/>
    </style:style>
    <style:style style:name="T8" style:family="text">
      <style:text-properties style:use-window-font-color="true" style:font-name="Times New Roman" fo:font-size="7pt" fo:font-style="italic" fo:font-weight="normal" fo:background-color="transparent" style:font-name-asian="Times New Roman" style:font-name-complex="Times New Roman"/>
    </style:style>
    <style:style style:name="T9" style:family="text">
      <style:text-properties style:use-window-font-color="true" style:font-name="Times New Roman" fo:font-size="14pt" fo:font-style="italic" fo:font-weight="bold" fo:background-color="transparent" style:font-name-asian="Times New Roman" style:font-name-complex="Times New Roman"/>
    </style:style>
    <style:style style:name="T10" style:family="text">
      <style:text-properties style:use-window-font-color="true" style:font-name="Times New Roman" fo:font-size="14pt" fo:font-style="italic" fo:font-weight="normal" fo:background-color="transparent" style:font-name-asian="Times New Roman" style:font-name-complex="Times New Roman"/>
    </style:style>
    <style:style style:name="T11" style:family="text">
      <style:text-properties style:use-window-font-color="true" style:font-name="Times New Roman" fo:font-size="14pt" fo:font-weight="normal" fo:background-color="transparent" style:font-name-asian="Times New Roman" style:font-name-complex="Times New Roman"/>
    </style:style>
    <style:style style:name="T12" style:family="text">
      <style:text-properties style:use-window-font-color="true" style:font-name="Times New Roman" fo:font-size="14pt" fo:font-weight="bold" fo:background-color="#ff0000" style:font-name-asian="Times New Roman" style:font-name-complex="Times New Roman"/>
    </style:style>
    <style:style style:name="T13" style:family="text">
      <style:text-properties style:use-window-font-color="true" style:font-name="Times New Roman" fo:font-size="11pt" fo:font-weight="normal" fo:background-color="transparent" style:font-name-asian="Times New Roman" style:font-name-complex="Times New Roman"/>
    </style:style>
    <style:style style:name="T14" style:family="text">
      <style:text-properties style:use-window-font-color="true" style:font-name="Times New Roman" fo:font-size="13pt" fo:font-style="italic" fo:font-weight="normal" fo:background-color="transparent" style:font-name-asian="Times New Roman" style:font-name-complex="Times New Roman"/>
    </style:style>
    <style:style style:name="T15" style:family="text">
      <style:text-properties fo:color="#000000" style:font-name="Times New Roman" fo:font-size="11.5pt" fo:font-weight="normal" fo:background-color="transparent" style:font-name-asian="Times New Roman" style:font-name-complex="Times New Roman"/>
    </style:style>
    <style:style style:name="T16" style:family="text">
      <style:text-properties fo:color="#000000" style:font-name="Times New Roman" fo:font-size="11.5pt" fo:font-style="italic" fo:font-weight="normal" fo:background-color="transparent" style:font-name-asian="Times New Roman" style:font-name-complex="Times New Roman"/>
    </style:style>
    <style:style style:name="T17" style:family="text">
      <style:text-properties fo:color="#000000" style:font-name="Times New Roman" fo:font-size="11.5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8" style:family="text">
      <style:text-properties fo:color="#000000" style:font-name="Times New Roman" fo:font-size="11.5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9" style:family="text">
      <style:text-properties fo:color="#000000" style:font-name="Times New Roman" fo:font-size="11.5pt" fo:font-style="italic" fo:font-weight="bold" fo:background-color="transparent" style:font-name-asian="Times New Roman" style:font-name-complex="Times New Roman"/>
    </style:style>
    <style:style style:name="T20" style:family="text">
      <style:text-properties fo:color="#000000" style:font-name="Times New Roman" fo:font-size="11.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1" style:family="text">
      <style:text-properties fo:color="#000000" style:font-name="Times New Roman" fo:font-size="20pt" fo:font-weight="bold" fo:background-color="transparent" style:font-name-asian="Times New Roman" style:font-name-complex="Times New Roman"/>
    </style:style>
    <style:style style:name="T22" style:family="text">
      <style:text-properties fo:color="#000000" style:font-name="Times New Roman" fo:font-size="12pt" fo:font-weight="normal" fo:background-color="transparent" style:font-name-asian="Times New Roman" style:font-name-complex="Times New Roman"/>
    </style:style>
    <style:style style:name="T23"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4" style:family="text">
      <style:text-properties fo:color="#000000" style:font-name="Times New Roman" fo:font-size="12pt" fo:font-style="italic" fo:font-weight="bold" fo:background-color="transparent" style:font-name-asian="Times New Roman" style:font-name-complex="Times New Roman"/>
    </style:style>
    <style:style style:name="T25" style:family="text">
      <style:text-properties fo:color="#000000" style:font-name="Times New Roman" fo:font-size="14pt" fo:font-style="italic" fo:font-weight="bold" fo:background-color="transparent" style:font-name-asian="Times New Roman" style:font-name-complex="Times New Roman"/>
    </style:style>
    <style:style style:name="T26" style:family="text">
      <style:text-properties fo:color="#000000" style:font-name="Times New Roman"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7" style:family="text">
      <style:text-properties fo:color="#000000" style:font-name="Times New Roman" fo:font-size="14pt" fo:font-style="italic" fo:font-weight="normal" fo:background-color="transparent" style:font-name-asian="Times New Roman" style:font-name-complex="Times New Roman"/>
    </style:style>
    <style:style style:name="T2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9" style:family="text">
      <style:text-properties fo:color="#000000" style:font-name="Times New Roman" fo:font-size="14pt" fo:font-weight="normal" fo:background-color="transparent" style:font-name-asian="Times New Roman" style:font-name-complex="Times New Roman"/>
    </style:style>
    <style:style style:name="T30" style:family="text">
      <style:text-properties fo:color="#000000" style:font-name="Times New Roman" fo:font-size="13.5pt" fo:font-style="italic" fo:font-weight="bold" fo:background-color="transparent" style:font-name-asian="Times New Roman" style:font-name-complex="Times New Roman"/>
    </style:style>
    <style:style style:name="T31" style:family="text">
      <style:text-properties fo:color="#000000" style:font-name="Times New Roman" fo:font-size="13.5pt" fo:font-style="italic" fo:font-weight="normal" fo:background-color="transparent" style:font-name-asian="Times New Roman" style:font-name-complex="Times New Roman"/>
    </style:style>
    <style:style style:name="T32" style:family="text">
      <style:text-properties fo:color="#ff0000" style:font-name="Times New Roman" fo:font-size="16pt" fo:font-weight="bold" fo:background-color="transparent" style:font-name-asian="Times New Roman" style:font-name-complex="Times New Roman"/>
    </style:style>
    <style:style style:name="T33" style:family="text">
      <style:text-properties fo:color="#ff0000" style:font-name="Times New Roman" fo:font-size="20pt" fo:font-weight="bold" fo:background-color="transparent" style:font-name-asian="Times New Roman" style:font-name-complex="Times New Roman"/>
    </style:style>
    <style:style style:name="T34" style:family="text">
      <style:text-properties fo:color="#ff0000" style:font-name="Times New Roman" fo:font-size="12pt" fo:font-weight="normal" fo:background-color="transparent" style:font-name-asian="Times New Roman" style:font-name-complex="Times New Roman"/>
    </style:style>
    <style:style style:name="T35" style:family="text">
      <style:text-properties fo:color="#ff0000" style:font-name="Times New Roman" fo:font-size="12pt" fo:font-style="italic" fo:font-weight="normal" fo:background-color="transparent" style:font-name-asian="Times New Roman" style:font-name-complex="Times New Roman"/>
    </style:style>
    <style:style style:name="T36" style:family="text">
      <style:text-properties fo:color="#ff0000" style:font-name="Times New Roman" fo:font-size="13.5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5.926cm" style:rel-width="scale" svg:height="2.972cm" style:rel-height="scale" draw:z-index="0"><draw:object-ole xlink:href="./OleObj1" xlink:type="simple" xlink:show="embed" xlink:actuate="onLoad"/><draw:image xlink:href="./ObjectReplacements/OleObj1" xlink:type="simple" xlink:show="embed" xlink:actuate="onLoad"/></draw:frame></text:p>
      <text:p text:style-name="P11">Odborná rada prevence a ochrany obyvatelstva </text:p>
      <text:p text:style-name="P2"><text:span text:style-name="T32">vydává metodiku pro ú</text:span><text:span text:style-name="T32">čast </text:span></text:p>
      <text:p text:style-name="P2"><text:span text:style-name="T32">ve 44. ro</text:span><text:span text:style-name="T32">čn</text:span><text:span text:style-name="T32">íku sout</text:span><text:span text:style-name="T32">ěže</text:span></text:p>
      <text:p text:style-name="P2"><text:span text:style-name="T33">”Po</text:span><text:span text:style-name="T33">ž</text:span><text:span text:style-name="T33">ární ochrana o</text:span><text:span text:style-name="T33">čima dět</text:span><text:span text:style-name="T33">í”</text:span></text:p>
      <text:p text:style-name="P12">pro rok 2018</text:p>
      <text:p text:style-name="P2"><draw:frame draw:style-name="fr1" draw:name="2" text:anchor-type="as-char" svg:width="8.631cm" style:rel-width="scale" svg:height="7.698cm" style:rel-height="scale" draw:z-index="1"><draw:object-ole xlink:href="./OleObj2" xlink:type="simple" xlink:show="embed" xlink:actuate="onLoad"/><draw:image xlink:href="./ObjectReplacements/OleObj2" xlink:type="simple" xlink:show="embed" xlink:actuate="onLoad"/></draw:frame></text:p>
      <text:p text:style-name="P39"/>
      <text:p text:style-name="P39"><text:tab/></text:p>
      <text:p text:style-name="P13"><text:s/></text:p>
      <text:p text:style-name="P3"><text:span text:style-name="T16">Vyhla</text:span><text:span text:style-name="T16">šovatelem soutěže je Sdružen</text:span><text:span text:style-name="T16">í hasi</text:span><text:span text:style-name="T16">čů Čech, Moravy a Slezska (SH ČMS). Soutěže se mohou z</text:span><text:span text:style-name="T16">ú</text:span><text:span text:style-name="T16">častnit děti, ž</text:span><text:span text:style-name="T16">áci a mláde</text:span><text:span text:style-name="T16">ž ve věku do 18-ti let v r</text:span><text:span text:style-name="T16">ámci </text:span><text:span text:style-name="T16">činnosti školn</text:span><text:span text:style-name="T16">í i mimo</text:span><text:span text:style-name="T16">školn</text:span><text:span text:style-name="T16">í (Domy d</text:span><text:span text:style-name="T16">ět</text:span><text:span text:style-name="T16">í a mláde</text:span><text:span text:style-name="T16">že /DDM/, družstva mlad</text:span><text:span text:style-name="T16">ých hasi</text:span><text:span text:style-name="T16">čů /MH/, skautsk</text:span><text:span text:style-name="T16">é organizace apod.), </text:span></text:p>
      <text:p text:style-name="P39"/>
      <text:p text:style-name="P21"><text:s/></text:p>
      <text:p text:style-name="P14"><text:tab/></text:p>
      <text:p text:style-name="P1"><text:span text:style-name="T23"><text:s/></text:span><text:span text:style-name="T17">Podmínky sout</text:span><text:span text:style-name="T17">ěže: </text:span></text:p>
      <text:p text:style-name="P1"><text:span text:style-name="T19">Sout</text:span><text:span text:style-name="T19">ěž je organizov</text:span><text:span text:style-name="T19">ána pro za</text:span><text:span text:style-name="T19">ř</text:span><text:span text:style-name="T19">ízení: </text:span></text:p>
      <text:p text:style-name="P4"><text:span text:style-name="T15">- </text:span><text:span text:style-name="T19">školsk</text:span><text:span text:style-name="T19">á </text:span><text:span text:style-name="T16">- mate</text:span><text:span text:style-name="T16">řsk</text:span><text:span text:style-name="T16">é </text:span><text:span text:style-name="T16">školy, z</text:span><text:span text:style-name="T16">ákladní </text:span><text:span text:style-name="T16">školy, z</text:span><text:span text:style-name="T16">ákladní um</text:span><text:span text:style-name="T16">ěleck</text:span><text:span text:style-name="T16">é </text:span><text:span text:style-name="T16">školy, speci</text:span><text:span text:style-name="T16">ální </text:span><text:span text:style-name="T16">školy pro děti s v</text:span><text:span text:style-name="T16">íce vadami, pomocné </text:span><text:span text:style-name="T16">školy, gymn</text:span><text:span text:style-name="T16">ázia, st</text:span><text:span text:style-name="T16">ředn</text:span><text:span text:style-name="T16">í </text:span><text:span text:style-name="T16">školy, učiliště, </text:span></text:p>
      <text:p text:style-name="P1"><text:span text:style-name="T15">- </text:span><text:span text:style-name="T19">mimo</text:span><text:span text:style-name="T19">školsk</text:span><text:span text:style-name="T19">á </text:span><text:span text:style-name="T16">–</text:span><text:span text:style-name="T16"> DDM, sbory dobrovoln</text:span><text:span text:style-name="T16">ých hasi</text:span><text:span text:style-name="T16">čů (SDH), skautsk</text:span><text:span text:style-name="T16">é oddíly apod. </text:span></text:p>
      <text:p text:style-name="P16"/>
      <text:p text:style-name="P1"><text:span text:style-name="T19">Sout</text:span><text:span text:style-name="T19">ěž m</text:span><text:span text:style-name="T19">á t</text:span><text:span text:style-name="T19">ři č</text:span><text:span text:style-name="T19">ásti a probíhá v n</text:span><text:span text:style-name="T19">ěkolika věkov</text:span><text:span text:style-name="T19">ých kategoriích: </text:span></text:p>
      <text:p text:style-name="P40">1. literární </text:p>
      <text:p text:style-name="P40">2. výtvarnou </text:p>
      <text:p text:style-name="P17">3. zpracovanou s pomocí digitálních technologií (DT) </text:p>
      <text:p text:style-name="P17"/>
      <text:p text:style-name="P16"/>
      <text:p text:style-name="P26"/>
      <text:p text:style-name="P26"/>
      <text:p text:style-name="P3"><text:soft-page-break/><text:span text:style-name="T9">Č</text:span><text:span text:style-name="T9">ÁST LITERÁRNÍ: tab. Ia</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text:span text:style-name="T5">po</text:span><text:span text:style-name="T5">ř.</text:span></text:p>
          </table:table-cell>
          <table:table-cell table:style-name="Tabulka1.A1" office:value-type="string">
            <text:p text:style-name="P22">kategorie</text:p>
          </table:table-cell>
          <table:table-cell table:style-name="Tabulka1.A1" office:value-type="string">
            <text:p text:style-name="P2"><text:span text:style-name="T5">ur</text:span><text:span text:style-name="T5">čeno pro</text:span></text:p>
          </table:table-cell>
        </table:table-row>
        <table:table-row table:style-name="Tabulka1.2">
          <table:table-cell table:style-name="Tabulka1.A2" office:value-type="string">
            <text:p text:style-name="P41">I.</text:p>
          </table:table-cell>
          <table:table-cell table:style-name="Tabulka1.A2" office:value-type="string">
            <text:p text:style-name="P24">L 1</text:p>
          </table:table-cell>
          <table:table-cell table:style-name="Tabulka1.A2" office:value-type="string">
            <text:p text:style-name="P1"><text:span text:style-name="T5">ž</text:span><text:span text:style-name="T5">áci 3. </text:span><text:span text:style-name="T5">–</text:span><text:span text:style-name="T5"> 5. ro</text:span><text:span text:style-name="T5">čn</text:span><text:span text:style-name="T5">íku Z</text:span><text:span text:style-name="T5">Š</text:span></text:p>
          </table:table-cell>
        </table:table-row>
        <table:table-row table:style-name="Tabulka1.3">
          <table:table-cell table:style-name="Tabulka1.A2" office:value-type="string">
            <text:p text:style-name="P41">II.</text:p>
          </table:table-cell>
          <table:table-cell table:style-name="Tabulka1.A2" office:value-type="string">
            <text:p text:style-name="P24">L 2</text:p>
          </table:table-cell>
          <table:table-cell table:style-name="Tabulka1.A2" office:value-type="string">
            <text:p text:style-name="P1"><text:span text:style-name="T5">ž</text:span><text:span text:style-name="T5">áci 6. - 7. ro</text:span><text:span text:style-name="T5">čn</text:span><text:span text:style-name="T5">íku Z</text:span><text:span text:style-name="T5">Š a </text:span></text:p>
            <text:p text:style-name="P1"><text:span text:style-name="T5">1. </text:span><text:span text:style-name="T5">–</text:span><text:span text:style-name="T5"> 2. ro</text:span><text:span text:style-name="T5">čn</text:span><text:span text:style-name="T5">íku osmiletých gymnázií (prima, sekunda)</text:span></text:p>
          </table:table-cell>
        </table:table-row>
        <table:table-row table:style-name="Tabulka1.3">
          <table:table-cell table:style-name="Tabulka1.A2" office:value-type="string">
            <text:p text:style-name="P41">III.</text:p>
          </table:table-cell>
          <table:table-cell table:style-name="Tabulka1.A2" office:value-type="string">
            <text:p text:style-name="P24">L 3</text:p>
          </table:table-cell>
          <table:table-cell table:style-name="Tabulka1.A2" office:value-type="string">
            <text:p text:style-name="P1"><text:span text:style-name="T5">ž</text:span><text:span text:style-name="T5">áci 8. - 9. ro</text:span><text:span text:style-name="T5">čn</text:span><text:span text:style-name="T5">íku Z</text:span><text:span text:style-name="T5">Š a 3. - 4. ročn</text:span><text:span text:style-name="T5">íku </text:span><text:span text:style-name="T13">osmiletých</text:span><text:span text:style-name="T5"> gymnázií <text:s/></text:span></text:p>
            <text:p text:style-name="P1"><text:span text:style-name="T5"><text:s text:c="7"/>1. </text:span><text:span text:style-name="T5">–</text:span><text:span text:style-name="T5"> 2. ro</text:span><text:span text:style-name="T5">čn</text:span><text:span text:style-name="T5">íku </text:span><text:span text:style-name="T13">šestilet</text:span><text:span text:style-name="T13">ých</text:span><text:span text:style-name="T5"> gymnázií, (tercie, kvarta)</text:span></text:p>
          </table:table-cell>
        </table:table-row>
        <table:table-row table:style-name="Tabulka1.3">
          <table:table-cell table:style-name="Tabulka1.A2" office:value-type="string">
            <text:p text:style-name="P41">IV.</text:p>
          </table:table-cell>
          <table:table-cell table:style-name="Tabulka1.A2" office:value-type="string">
            <text:p text:style-name="P24">L 4</text:p>
          </table:table-cell>
          <table:table-cell table:style-name="Tabulka1.A2" office:value-type="string">
            <text:p text:style-name="P1"><text:span text:style-name="T5">studenti 5. - 8. ro</text:span><text:span text:style-name="T5">čn</text:span><text:span text:style-name="T5">íku </text:span><text:span text:style-name="T13">osmiletých</text:span><text:span text:style-name="T5"> gymnázií, </text:span></text:p>
            <text:p text:style-name="P1"><text:span text:style-name="T5"><text:s text:c="13"/>3. </text:span><text:span text:style-name="T5">–</text:span><text:span text:style-name="T5"> 6. ro</text:span><text:span text:style-name="T5">čn</text:span><text:span text:style-name="T5">íku </text:span><text:span text:style-name="T13">šestilet</text:span><text:span text:style-name="T13">ých</text:span><text:span text:style-name="T5"> gymnázií, </text:span></text:p>
            <text:p text:style-name="P1"><text:span text:style-name="T5"><text:s text:c="13"/>1. </text:span><text:span text:style-name="T5">–</text:span><text:span text:style-name="T5"> 4. ro</text:span><text:span text:style-name="T5">čn</text:span><text:span text:style-name="T5">íku </text:span><text:span text:style-name="T5">čtyřlet</text:span><text:span text:style-name="T5">ých gymnázií, (kvinta </text:span><text:span text:style-name="T5">–</text:span><text:span text:style-name="T5"> okt</text:span><text:span text:style-name="T5">áva)</text:span></text:p>
            <text:p text:style-name="P1"><text:span text:style-name="T5"><text:s text:c="13"/>S</text:span><text:span text:style-name="T5">Š a OU</text:span></text:p>
          </table:table-cell>
        </table:table-row>
        <table:table-row table:style-name="Tabulka1.3">
          <table:table-cell table:style-name="Tabulka1.A6" table:number-columns-spanned="3" office:value-type="string">
            <text:p text:style-name="P2"><text:span text:style-name="T5">Úst</text:span><text:span text:style-name="T5">ředn</text:span><text:span text:style-name="T5">í odborná rada prevence </text:span><text:span text:style-name="T5">ž</text:span><text:span text:style-name="T5">ádá p</text:span><text:span text:style-name="T5">ředkladatele liter</text:span><text:span text:style-name="T5">árních prací, aby své práce </text:span></text:p>
            <text:p text:style-name="P2"><text:span text:style-name="T3">nedopl</text:span><text:span text:style-name="T3">ňovali kresbami, obr</text:span><text:span text:style-name="T3">ázky, ná</text:span><text:span text:style-name="T3">črty apod. </text:span></text:p>
          </table:table-cell>
          <table:covered-table-cell/>
          <table:covered-table-cell/>
        </table:table-row>
      </table:table>
      <text:p text:style-name="P28"/>
      <text:p text:style-name="P28"/>
      <text:p text:style-name="P28"/>
      <text:p text:style-name="P28"/>
      <text:list xml:id="list34317593" text:style-name="L1">
        <text:list-item>
          <text:p text:style-name="P36"><text:span text:style-name="T9">Č</text:span><text:span text:style-name="T9">ÁST VÝTVARNÁ: tab. Ib</text:span></text:p>
        </text:list-item>
      </text:list>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5"><text:span text:style-name="T5">po</text:span><text:span text:style-name="T5">ř.</text:span></text:p>
          </table:table-cell>
          <table:table-cell table:style-name="Tabulka2.A1" office:value-type="string">
            <text:p text:style-name="P22">kategorie</text:p>
          </table:table-cell>
          <table:table-cell table:style-name="Tabulka2.A1" office:value-type="string">
            <text:p text:style-name="P2"><text:span text:style-name="T5">ur</text:span><text:span text:style-name="T5">čeno pro</text:span></text:p>
          </table:table-cell>
        </table:table-row>
        <table:table-row table:style-name="Tabulka2.2">
          <table:table-cell table:style-name="Tabulka2.A2" office:value-type="string">
            <text:p text:style-name="P41">I.</text:p>
          </table:table-cell>
          <table:table-cell table:style-name="Tabulka2.A2" office:value-type="string">
            <text:p text:style-name="P24">M 1</text:p>
          </table:table-cell>
          <table:table-cell table:style-name="Tabulka2.A2" office:value-type="string">
            <text:p text:style-name="P1"><text:span text:style-name="T5">mlad</text:span><text:span text:style-name="T5">š</text:span><text:span text:style-name="T5">í d</text:span><text:span text:style-name="T5">ěti (do 5 let </text:span><text:span text:style-name="T5">–</text:span><text:span text:style-name="T5"> v roce 2018 dovr</text:span><text:span text:style-name="T5">š</text:span><text:span text:style-name="T5">í 5 let) </text:span><text:span text:style-name="T5">–</text:span><text:span text:style-name="T5"> mate</text:span><text:span text:style-name="T5">řsk</text:span><text:span text:style-name="T5">é </text:span><text:span text:style-name="T5">školy</text:span></text:p>
          </table:table-cell>
        </table:table-row>
        <table:table-row table:style-name="Tabulka2.3">
          <table:table-cell table:style-name="Tabulka2.A2" office:value-type="string">
            <text:p text:style-name="P41">II.</text:p>
          </table:table-cell>
          <table:table-cell table:style-name="Tabulka2.A2" office:value-type="string">
            <text:p text:style-name="P24">M 2</text:p>
          </table:table-cell>
          <table:table-cell table:style-name="Tabulka2.A2" office:value-type="string">
            <text:p text:style-name="P1"><text:span text:style-name="T5">star</text:span><text:span text:style-name="T5">š</text:span><text:span text:style-name="T5">í d</text:span><text:span text:style-name="T5">ěti (od 5 let do ukončen</text:span><text:span text:style-name="T5">í docházky v M</text:span><text:span text:style-name="T5">Š - v roce 2018 </text:span></text:p>
            <text:p text:style-name="P1"><text:span text:style-name="T5">dovr</text:span><text:span text:style-name="T5">š</text:span><text:span text:style-name="T5">í 6 a více let ) - mate</text:span><text:span text:style-name="T5">řsk</text:span><text:span text:style-name="T5">é </text:span><text:span text:style-name="T5">školy</text:span></text:p>
          </table:table-cell>
        </table:table-row>
        <table:table-row table:style-name="Tabulka2.4">
          <table:table-cell table:style-name="Tabulka2.A2" office:value-type="string">
            <text:p text:style-name="P41">III.</text:p>
          </table:table-cell>
          <table:table-cell table:style-name="Tabulka2.A2" office:value-type="string">
            <text:p text:style-name="P2"><text:span text:style-name="T6">Z</text:span><text:span text:style-name="T6">Š 1</text:span></text:p>
          </table:table-cell>
          <table:table-cell table:style-name="Tabulka2.A2" office:value-type="string">
            <text:p text:style-name="P1"><text:span text:style-name="T5">ž</text:span><text:span text:style-name="T5">áci 1. - 2. ro</text:span><text:span text:style-name="T5">čn</text:span><text:span text:style-name="T5">íku Z</text:span><text:span text:style-name="T5">Š</text:span></text:p>
          </table:table-cell>
        </table:table-row>
        <table:table-row table:style-name="Tabulka2.5">
          <table:table-cell table:style-name="Tabulka2.A2" office:value-type="string">
            <text:p text:style-name="P41">IV.</text:p>
          </table:table-cell>
          <table:table-cell table:style-name="Tabulka2.A2" office:value-type="string">
            <text:p text:style-name="P2"><text:span text:style-name="T6">Z</text:span><text:span text:style-name="T6">Š 2</text:span></text:p>
          </table:table-cell>
          <table:table-cell table:style-name="Tabulka2.A2" office:value-type="string">
            <text:p text:style-name="P1"><text:span text:style-name="T5">ž</text:span><text:span text:style-name="T5">áci 3. - 5. ro</text:span><text:span text:style-name="T5">čn</text:span><text:span text:style-name="T5">íku Z</text:span><text:span text:style-name="T5">Š</text:span></text:p>
          </table:table-cell>
        </table:table-row>
        <table:table-row table:style-name="Tabulka2.3">
          <table:table-cell table:style-name="Tabulka2.A2" office:value-type="string">
            <text:p text:style-name="P41">V.</text:p>
          </table:table-cell>
          <table:table-cell table:style-name="Tabulka2.A2" office:value-type="string">
            <text:p text:style-name="P2"><text:span text:style-name="T6">Z</text:span><text:span text:style-name="T6">Š 3</text:span></text:p>
          </table:table-cell>
          <table:table-cell table:style-name="Tabulka2.A2" office:value-type="string">
            <text:p text:style-name="P1"><text:span text:style-name="T5">ž</text:span><text:span text:style-name="T5">áci <text:s/></text:span></text:p>
            <text:p text:style-name="P1"><text:span text:style-name="T5"><text:s text:c="8"/>6. - 7. ro</text:span><text:span text:style-name="T5">čn</text:span><text:span text:style-name="T5">íku Z</text:span><text:span text:style-name="T5">Š <text:s/></text:span></text:p>
            <text:p text:style-name="P1"><text:span text:style-name="T5"><text:s text:c="8"/>1. - 2. ro</text:span><text:span text:style-name="T5">čn</text:span><text:span text:style-name="T5">íku </text:span><text:span text:style-name="T13">osmiletých</text:span><text:span text:style-name="T5"> gymnázií (prima, sekunda)</text:span></text:p>
          </table:table-cell>
        </table:table-row>
        <table:table-row table:style-name="Tabulka2.3">
          <table:table-cell table:style-name="Tabulka2.A2" office:value-type="string">
            <text:p text:style-name="P41">VI.</text:p>
          </table:table-cell>
          <table:table-cell table:style-name="Tabulka2.A2" office:value-type="string">
            <text:p text:style-name="P2"><text:span text:style-name="T6">Z</text:span><text:span text:style-name="T6">Š 4</text:span></text:p>
          </table:table-cell>
          <table:table-cell table:style-name="Tabulka2.A2" office:value-type="string">
            <text:p text:style-name="P1"><text:span text:style-name="T5">ž</text:span><text:span text:style-name="T5">áci </text:span></text:p>
            <text:p text:style-name="P1"><text:span text:style-name="T5"><text:s text:c="9"/>8. - 9. ro</text:span><text:span text:style-name="T5">čn</text:span><text:span text:style-name="T5">íku Z</text:span><text:span text:style-name="T5">Š</text:span></text:p>
            <text:p text:style-name="P1"><text:span text:style-name="T5"><text:s text:c="9"/>3. - 4. ro</text:span><text:span text:style-name="T5">čn</text:span><text:span text:style-name="T5">íku osmiletých gymnasií </text:span></text:p>
            <text:p text:style-name="P1"><text:span text:style-name="T5"><text:s text:c="9"/>1. </text:span><text:span text:style-name="T5">–</text:span><text:span text:style-name="T5"> 2. ro</text:span><text:span text:style-name="T5">čn</text:span><text:span text:style-name="T5">íku </text:span><text:span text:style-name="T5">šestilet</text:span><text:span text:style-name="T5">ých gymnázií, (tercie, kvarta)</text:span></text:p>
            <text:p text:style-name="P23">studenti </text:p>
            <text:p text:style-name="P1"><text:span text:style-name="T5"><text:s text:c="9"/>5. - 8. ro</text:span><text:span text:style-name="T5">čn</text:span><text:span text:style-name="T5">íku osmiletých gymnázií </text:span></text:p>
            <text:p text:style-name="P1"><text:span text:style-name="T5"><text:s text:c="9"/>3. </text:span><text:span text:style-name="T5">–</text:span><text:span text:style-name="T5"> 6. ro</text:span><text:span text:style-name="T5">čn</text:span><text:span text:style-name="T5">íku </text:span><text:span text:style-name="T5">šestilet</text:span><text:span text:style-name="T5">ých gymnázií </text:span></text:p>
            <text:p text:style-name="P1"><text:span text:style-name="T5"><text:s text:c="9"/>1. - 4. ro</text:span><text:span text:style-name="T5">čn</text:span><text:span text:style-name="T5">íku </text:span><text:span text:style-name="T5">čtyřlet</text:span><text:span text:style-name="T5">ých gymnázií, (kvinta </text:span><text:span text:style-name="T5">–</text:span><text:span text:style-name="T5"> okt</text:span><text:span text:style-name="T5">áva) </text:span><text:span text:style-name="T11">S</text:span><text:span text:style-name="T11">Š a OU</text:span></text:p>
          </table:table-cell>
        </table:table-row>
        <table:table-row table:style-name="Tabulka2.8">
          <table:table-cell table:style-name="Tabulka2.A2" office:value-type="string">
            <text:p text:style-name="P41">VII.</text:p>
          </table:table-cell>
          <table:table-cell table:style-name="Tabulka2.A2" office:value-type="string">
            <text:p text:style-name="P2"><text:span text:style-name="T6">ZU</text:span><text:span text:style-name="T6">Š 1</text:span></text:p>
          </table:table-cell>
          <table:table-cell table:style-name="Tabulka2.A2" office:value-type="string">
            <text:p text:style-name="P1"><text:span text:style-name="T5">ž</text:span><text:span text:style-name="T5">áci základních um</text:span><text:span text:style-name="T5">ěleck</text:span><text:span text:style-name="T5">ých </text:span><text:span text:style-name="T5">škol ve věku 6 </text:span><text:span text:style-name="T5">–</text:span><text:span text:style-name="T5"> 10 let</text:span></text:p>
          </table:table-cell>
        </table:table-row>
        <table:table-row table:style-name="Tabulka2.3">
          <table:table-cell table:style-name="Tabulka2.A2" office:value-type="string">
            <text:p text:style-name="P41">VIII.</text:p>
          </table:table-cell>
          <table:table-cell table:style-name="Tabulka2.A2" office:value-type="string">
            <text:p text:style-name="P2"><text:span text:style-name="T6">ZU</text:span><text:span text:style-name="T6">Š 2</text:span></text:p>
          </table:table-cell>
          <table:table-cell table:style-name="Tabulka2.A2" office:value-type="string">
            <text:p text:style-name="P1"><text:span text:style-name="T5">ž</text:span><text:span text:style-name="T5">áci základních um</text:span><text:span text:style-name="T5">ěleck</text:span><text:span text:style-name="T5">ých </text:span><text:span text:style-name="T5">škol ve věku 11 </text:span><text:span text:style-name="T5">–</text:span><text:span text:style-name="T5"> 15 let</text:span></text:p>
          </table:table-cell>
        </table:table-row>
        <table:table-row table:style-name="Tabulka2.10">
          <table:table-cell table:style-name="Tabulka2.A2" office:value-type="string">
            <text:p text:style-name="P41">IX.</text:p>
          </table:table-cell>
          <table:table-cell table:style-name="Tabulka2.A2" office:value-type="string">
            <text:p text:style-name="P24">K 1</text:p>
          </table:table-cell>
          <table:table-cell table:style-name="Tabulka2.A2" office:value-type="string">
            <text:p text:style-name="P1"><text:span text:style-name="T5">pro d</text:span><text:span text:style-name="T5">ěti s v</text:span><text:span text:style-name="T5">íce t</text:span><text:span text:style-name="T5">ělesn</text:span><text:span text:style-name="T5">ými vadami 6 </text:span><text:span text:style-name="T5">–</text:span><text:span text:style-name="T5"> 10 let</text:span></text:p>
          </table:table-cell>
        </table:table-row>
        <table:table-row table:style-name="Tabulka2.11">
          <table:table-cell table:style-name="Tabulka2.A2" office:value-type="string">
            <text:p text:style-name="P41">X.</text:p>
          </table:table-cell>
          <table:table-cell table:style-name="Tabulka2.A2" office:value-type="string">
            <text:p text:style-name="P24">K 2</text:p>
          </table:table-cell>
          <table:table-cell table:style-name="Tabulka2.A2" office:value-type="string">
            <text:p text:style-name="P1"><text:span text:style-name="T5">pro d</text:span><text:span text:style-name="T5">ěti a ml</text:span><text:span text:style-name="T5">áde</text:span><text:span text:style-name="T5">ž s v</text:span><text:span text:style-name="T5">íce t</text:span><text:span text:style-name="T5">ělesn</text:span><text:span text:style-name="T5">ými vadami 11 </text:span><text:span text:style-name="T5">–</text:span><text:span text:style-name="T5"> 18 let</text:span></text:p>
          </table:table-cell>
        </table:table-row>
        <table:table-row table:style-name="Tabulka2.3">
          <table:table-cell table:style-name="Tabulka2.A12" table:number-columns-spanned="3" office:value-type="string">
            <text:p text:style-name="P2"><text:span text:style-name="T5">Úst</text:span><text:span text:style-name="T5">ředn</text:span><text:span text:style-name="T5">í odborná rada prevence </text:span><text:span text:style-name="T5">ž</text:span><text:span text:style-name="T5">ádá p</text:span><text:span text:style-name="T5">ředkladatele v</text:span><text:span text:style-name="T5">ýtvarných prací, aby své práce </text:span></text:p>
            <text:p text:style-name="P2"><text:span text:style-name="T3">p</text:span><text:span text:style-name="T3">ředkl</text:span><text:span text:style-name="T3">ádali maximáln</text:span><text:span text:style-name="T3">ě ve form</text:span><text:span text:style-name="T3">átu A3 (421 x 297 mm )</text:span></text:p>
          </table:table-cell>
          <table:covered-table-cell/>
          <table:covered-table-cell/>
        </table:table-row>
      </table:table>
      <text:p text:style-name="P28"/>
      <text:p text:style-name="P28"/>
      <text:p text:style-name="P28"/>
      <text:p text:style-name="P28"/>
      <text:list xml:id="list34311498" text:style-name="L2">
        <text:list-item>
          <text:p text:style-name="P37"><text:soft-page-break/><text:span text:style-name="T9">Č</text:span><text:span text:style-name="T9">ÁST ZPRACOVANÁ S POMOCÍ DT: tab. Ic</text:span></text:p>
        </text:list-item>
      </text:list>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5"><text:span text:style-name="T5">po</text:span><text:span text:style-name="T5">ř.</text:span></text:p>
          </table:table-cell>
          <table:table-cell table:style-name="Tabulka3.B1" office:value-type="string">
            <text:p text:style-name="P22">kategorie</text:p>
          </table:table-cell>
          <table:table-cell table:style-name="Tabulka3.B1" office:value-type="string">
            <text:p text:style-name="P22">rozsah</text:p>
          </table:table-cell>
          <table:table-cell table:style-name="Tabulka3.D1" office:value-type="string">
            <text:p text:style-name="P2"><text:span text:style-name="T5">ur</text:span><text:span text:style-name="T5">čeno pro</text:span></text:p>
          </table:table-cell>
        </table:table-row>
        <table:table-row table:style-name="Tabulka3.1">
          <table:table-cell table:style-name="Tabulka3.A2" table:number-columns-spanned="4" office:value-type="string">
            <text:p text:style-name="P2"><text:span text:style-name="T5">Jednotné téma (obsahové zam</text:span><text:span text:style-name="T5">ěřen</text:span><text:span text:style-name="T5">í) pro rok 2018 : </text:span></text:p>
            <text:p text:style-name="P2"><text:span text:style-name="T7">VODNÍ ZDROJE PRO HA</text:span><text:span text:style-name="T7">ŠEN</text:span><text:span text:style-name="T7">Í PO</text:span><text:span text:style-name="T7">Ž</text:span><text:span text:style-name="T7">ÁR</text:span><text:span text:style-name="T7">Ů</text:span></text:p>
          </table:table-cell>
          <table:covered-table-cell/>
          <table:covered-table-cell/>
          <table:covered-table-cell/>
        </table:table-row>
        <table:table-row table:style-name="Tabulka3.3">
          <table:table-cell table:style-name="Tabulka3.A3" office:value-type="string">
            <text:p text:style-name="P41">I.</text:p>
          </table:table-cell>
          <table:table-cell table:style-name="Tabulka3.B3" office:value-type="string">
            <text:p text:style-name="P24">DT 1</text:p>
            <text:p text:style-name="P2"><text:span text:style-name="T6">po</text:span><text:span text:style-name="T6">č</text:span><text:span text:style-name="T6">íta</text:span><text:span text:style-name="T6">čov</text:span><text:span text:style-name="T6">á prezentace</text:span></text:p>
            <text:p text:style-name="P24">ve formátu</text:p>
            <text:p text:style-name="P25">MS ppt</text:p>
          </table:table-cell>
          <table:table-cell table:style-name="Tabulka3.B3" office:value-type="string">
            <text:p text:style-name="P24">Prezentace:</text:p>
            <text:p text:style-name="P2"><text:span text:style-name="T5">min. 10; max. 20 snímk</text:span><text:span text:style-name="T5">ů</text:span></text:p>
            <text:p text:style-name="P22"/>
            <text:p text:style-name="P34"/>
          </table:table-cell>
          <table:table-cell table:style-name="Tabulka3.D3" office:value-type="string">
            <text:p text:style-name="P2"><text:span text:style-name="T5">ž</text:span><text:span text:style-name="T5">áci a studenti ve v</text:span><text:span text:style-name="T5">ěku 12 </text:span><text:span text:style-name="T5">–</text:span><text:span text:style-name="T5"> 18 let.</text:span></text:p>
            <text:p text:style-name="P34"/>
          </table:table-cell>
        </table:table-row>
        <table:table-row table:style-name="Tabulka3.4">
          <table:table-cell table:style-name="Tabulka3.A3" office:value-type="string">
            <text:p text:style-name="P41">II.</text:p>
          </table:table-cell>
          <table:table-cell table:style-name="Tabulka3.B3" office:value-type="string">
            <text:p text:style-name="P24">DT 2</text:p>
            <text:p text:style-name="P2"><text:span text:style-name="T6">po</text:span><text:span text:style-name="T6">č</text:span><text:span text:style-name="T6">íta</text:span><text:span text:style-name="T6">čov</text:span><text:span text:style-name="T6">é</text:span></text:p>
            <text:p text:style-name="P24">animace</text:p>
            <text:p text:style-name="P24">ve formátu</text:p>
            <text:p text:style-name="P25">MS wmv</text:p>
          </table:table-cell>
          <table:table-cell table:style-name="Tabulka3.B3" office:value-type="string">
            <text:p text:style-name="P24">Video:</text:p>
            <text:p text:style-name="P22">max. délka 3 minuty</text:p>
          </table:table-cell>
          <table:table-cell table:style-name="Tabulka3.D3" office:value-type="string">
            <text:p text:style-name="P22"/>
            <text:p text:style-name="P2"><text:span text:style-name="T5">ž</text:span><text:span text:style-name="T5">áci a studenti ve v</text:span><text:span text:style-name="T5">ěku 12 </text:span><text:span text:style-name="T5">–</text:span><text:span text:style-name="T5"> 18 let</text:span></text:p>
            <text:p text:style-name="P34"/>
          </table:table-cell>
        </table:table-row>
        <table:table-row table:style-name="Tabulka3.4">
          <table:table-cell table:style-name="Tabulka3.A5" table:number-columns-spanned="4" office:value-type="string">
            <text:p text:style-name="P2"><text:span text:style-name="T12">Ž</text:span><text:span text:style-name="T12">ádáme o dodr</text:span><text:span text:style-name="T12">žen</text:span><text:span text:style-name="T12">í formy a rozsahu p</text:span><text:span text:style-name="T12">ředkl</text:span><text:span text:style-name="T12">ádaných prací!</text:span></text:p>
          </table:table-cell>
          <table:covered-table-cell/>
          <table:covered-table-cell/>
          <table:covered-table-cell/>
        </table:table-row>
      </table:table>
      <text:p text:style-name="P29"/>
      <text:p text:style-name="P3"><text:span text:style-name="T3">Pozn.: </text:span><text:span text:style-name="T4">V kategorii DT je obsahové zam</text:span><text:span text:style-name="T4">ěřen</text:span><text:span text:style-name="T4">í vyhla</text:span><text:span text:style-name="T4">šov</text:span><text:span text:style-name="T4">áno jednotné pro daný rok.</text:span><text:span text:style-name="T3"> </text:span></text:p>
      <text:p text:style-name="P31"/>
      <text:p text:style-name="P3"><text:span text:style-name="T19">Obsahové zam</text:span><text:span text:style-name="T19">ěřen</text:span><text:span text:style-name="T19">í tématu </text:span><text:span text:style-name="T19">„</text:span><text:span text:style-name="T19">VODN</text:span><text:span text:style-name="T19">Í ZDROJE PRO HA</text:span><text:span text:style-name="T19">ŠEN</text:span><text:span text:style-name="T19">Í PO</text:span><text:span text:style-name="T19">Ž</text:span><text:span text:style-name="T19">ÁR</text:span><text:span text:style-name="T19">Ů“ pro rok 2018 je např.: </text:span></text:p>
      <text:p text:style-name="P6"><text:span text:style-name="T15">- </text:span><text:span text:style-name="T19">Zdroje po</text:span><text:span text:style-name="T19">ž</text:span><text:span text:style-name="T19">ární vody (význam pro obec, m</text:span><text:span text:style-name="T19">ěsto, region), </text:span></text:p>
      <text:p text:style-name="P6"><text:span text:style-name="T15">- </text:span><text:span text:style-name="T19">Otev</text:span><text:span text:style-name="T19">řen</text:span><text:span text:style-name="T19">é vodní zdroje (po</text:span><text:span text:style-name="T19">ž</text:span><text:span text:style-name="T19">ární nádr</text:span><text:span text:style-name="T19">že, řeky, potoky) v obci, požadavky na možnosti použit</text:span><text:span text:style-name="T19">í, zna</text:span><text:span text:style-name="T19">čen</text:span><text:span text:style-name="T19">í, p</text:span><text:span text:style-name="T19">ř</text:span><text:span text:style-name="T19">íjezdy a p</text:span><text:span text:style-name="T19">ř</text:span><text:span text:style-name="T19">ístupy, kontroly provozuschopnosti, </text:span></text:p>
      <text:p text:style-name="P6"><text:span text:style-name="T15">- </text:span><text:span text:style-name="T19">Sací stanovi</text:span><text:span text:style-name="T19">ště na vodn</text:span><text:span text:style-name="T19">ích zdrojích (po</text:span><text:span text:style-name="T19">žadavky na proveden</text:span><text:span text:style-name="T19">í, zna</text:span><text:span text:style-name="T19">čen</text:span><text:span text:style-name="T19">í, kontroly provozuschopnosti), </text:span></text:p>
      <text:p text:style-name="P6"><text:span text:style-name="T15">- </text:span><text:span text:style-name="T19">Um</text:span><text:span text:style-name="T19">ěl</text:span><text:span text:style-name="T19">é vodní zdroje (po</text:span><text:span text:style-name="T19">ž</text:span><text:span text:style-name="T19">ární hydranty podzemní x nadzemní </text:span><text:span text:style-name="T19">–</text:span><text:span text:style-name="T19"> v</text:span><text:span text:style-name="T19">ýhody a nevýhody) </text:span></text:p>
      <text:p text:style-name="P6"><text:span text:style-name="T15">- </text:span><text:span text:style-name="T19">Ur</text:span><text:span text:style-name="T19">čen</text:span><text:span text:style-name="T19">í vodních zdroj</text:span><text:span text:style-name="T19">ů pro obec (pl</text:span><text:span text:style-name="T19">ány otev</text:span><text:span text:style-name="T19">řen</text:span><text:span text:style-name="T19">ých vodních zdroj</text:span><text:span text:style-name="T19">ů, pl</text:span><text:span text:style-name="T19">ány vy</text:span><text:span text:style-name="T19">členěn</text:span><text:span text:style-name="T19">ých hydrant</text:span><text:span text:style-name="T19">ů na vodovodn</text:span><text:span text:style-name="T19">í síti, po</text:span><text:span text:style-name="T19">žadovan</text:span><text:span text:style-name="T19">é tlakové hodnoty v hydrantech apod.), </text:span></text:p>
      <text:p text:style-name="P3"><text:span text:style-name="T15">- </text:span><text:span text:style-name="T19">Zdroje vody pro prvotní hasební zásah ve stavebních objektech (nást</text:span><text:span text:style-name="T19">ěnn</text:span><text:span text:style-name="T19">é hydranty v budovách, umíst</text:span><text:span text:style-name="T19">ěn</text:span><text:span text:style-name="T19">í, zna</text:span><text:span text:style-name="T19">čen</text:span><text:span text:style-name="T19">í, kontroly provozuschopnosti), </text:span></text:p>
      <text:p text:style-name="P30"/>
      <text:p text:style-name="P7"><text:span text:style-name="T34">Podáním sout</text:span><text:span text:style-name="T34">ěžn</text:span><text:span text:style-name="T34">í práce autor sou</text:span><text:span text:style-name="T34">časně potvrzuje, že materi</text:span><text:span text:style-name="T34">ál k vytvo</text:span><text:span text:style-name="T34">řen</text:span><text:span text:style-name="T34">í svého díla je zcela p</text:span><text:span text:style-name="T34">ůvodn</text:span><text:span text:style-name="T34">í, tj. neobkreslený, nep</text:span><text:span text:style-name="T34">řevzat</text:span><text:span text:style-name="T34">ý nap</text:span><text:span text:style-name="T34">ř. z internetu, z autorsk</text:span><text:span text:style-name="T34">ého fondu nebo prezentací jiných osob apod. Do sout</text:span><text:span text:style-name="T34">ěže d</text:span><text:span text:style-name="T34">ále nebudou p</text:span><text:span text:style-name="T34">řij</text:span><text:span text:style-name="T34">ímány videozáznamy ani fotografie nebo prezentace ze skute</text:span><text:span text:style-name="T34">čn</text:span><text:span text:style-name="T34">ých mimo</text:span><text:span text:style-name="T34">ř</text:span><text:span text:style-name="T34">ádných událostí jako nap</text:span><text:span text:style-name="T34">ř</text:span><text:span text:style-name="T34">íklad: výjezd a zásah po</text:span><text:span text:style-name="T34">ž</text:span><text:span text:style-name="T34">árních jednotek, zásah hasi</text:span><text:span text:style-name="T34">čů u dopravn</text:span><text:span text:style-name="T34">í nehody, hry d</text:span><text:span text:style-name="T34">ět</text:span><text:span text:style-name="T34">í s ohn</text:span><text:span text:style-name="T34">ěm a. p.. Do soutěže rovněž nebudou přij</text:span><text:span text:style-name="T34">ímány samostatné fotografie nebo jejich sady, nebo</text:span><text:span text:style-name="T34">ť nejde o fotografickou soutěž.</text:span></text:p>
      <text:p text:style-name="P32"/>
      <text:p text:style-name="P1"><text:span text:style-name="T18">Pr</text:span><text:span text:style-name="T18">ůběh soutěže: </text:span></text:p>
      <text:p text:style-name="P8"><text:span text:style-name="T19">V základním kole se vyhodnocují t</text:span><text:span text:style-name="T19">ři nejlepš</text:span><text:span text:style-name="T19">í práce ve v</text:span><text:span text:style-name="T19">šech </text:span><text:span text:style-name="T25">kategori</text:span><text:span text:style-name="T25">ích</text:span><text:span text:style-name="T19">. </text:span><text:span text:style-name="T16">Práce vypracované s pomocí DT </text:span><text:span text:style-name="T19">p</text:span><text:span text:style-name="T19">řen</text:span><text:span text:style-name="T19">ést na CD, DVD pop</text:span><text:span text:style-name="T19">ř. USB disk. Nesmyteln</text:span><text:span text:style-name="T19">ým fixem opat</text:span><text:span text:style-name="T19">řit n</text:span><text:span text:style-name="T19">ázvem, jménem a p</text:span><text:span text:style-name="T19">ř</text:span><text:span text:style-name="T19">íjmením zpracovatele v</text:span><text:span text:style-name="T19">č. spojen</text:span><text:span text:style-name="T19">í (adresa bydli</text:span><text:span text:style-name="T19">ště, telefonn</text:span><text:span text:style-name="T19">í </text:span><text:span text:style-name="T19">č</text:span><text:span text:style-name="T19">íslo, e-mail), v</text:span><text:span text:style-name="T19">ěkem zpracovatele popř. tř</text:span><text:span text:style-name="T19">ídou a adresou </text:span><text:span text:style-name="T19">školy. Tot</text:span><text:span text:style-name="T19">é</text:span><text:span text:style-name="T19">ž na přebalu nosiče.</text:span></text:p>
      <text:p text:style-name="P3"><text:span text:style-name="T30">Zú</text:span><text:span text:style-name="T30">častněn</text:span><text:span text:style-name="T30">é </text:span><text:span text:style-name="T30">školy, SDH, DDM apod</text:span><text:span text:style-name="T31">. </text:span><text:span text:style-name="T30">tři vyhodnocen</text:span><text:span text:style-name="T30">é nejlep</text:span><text:span text:style-name="T30">š</text:span><text:span text:style-name="T30">í práce z ka</text:span><text:span text:style-name="T30">žd</text:span><text:span text:style-name="T30">é kategorie odevzdají na Okresní sdru</text:span><text:span text:style-name="T30">žen</text:span><text:span text:style-name="T30">í hasi</text:span><text:span text:style-name="T30">čů Čech, Moravy a Slezska v</text:span><text:span text:style-name="T31"> </text:span></text:p>
      <text:p text:style-name="P3"><text:span text:style-name="T30">Ústí nad Orlicí </text:span><text:span text:style-name="T36">do 15. března 2018</text:span><text:span text:style-name="T30">.</text:span></text:p>
      <text:p text:style-name="P3"><text:span text:style-name="T25"/></text:p>
      <text:p text:style-name="P3"><text:span text:style-name="T16">Vyhlašovatel soutěže SH ČMS si vyhrazuje právo ponechat si soutěžní práce, použít je při preventivně výchovné činnosti, propagaci SH ČMS nebo požární ochrany. Vyhlašovatel je také oprávněn užít bezplatně soutěžní práce k vydání publikací s tím, že </text:span><text:span text:style-name="T19">účastníci soutěže přihlášením své soutěžní práce do soutěže s tímto způsobem bezplatného užití soutěžní práce vyslovují ve smyslu příslušných ustanovení autorského zákona svůj souhlas. </text:span><text:span text:style-name="T16">Vyhlašovatel není povinen výše uvedeným způsobem dílo užít a je oprávněn zčásti nebo zcela toto oprávnění poskytnout třetí osobě.</text:span></text:p>
      <text:p text:style-name="P1"><text:soft-page-break/><text:span text:style-name="T26">D</text:span><text:span text:style-name="T26">ůležit</text:span><text:span text:style-name="T26">á upozorn</text:span><text:span text:style-name="T26">ěn</text:span><text:span text:style-name="T26">í: </text:span></text:p>
      <text:p text:style-name="P18"/>
      <text:p text:style-name="P1"><text:span text:style-name="T25">Ka</text:span><text:span text:style-name="T25">žd</text:span><text:span text:style-name="T25">á práce musí být na zadní stran</text:span><text:span text:style-name="T25">ě ř</text:span><text:span text:style-name="T25">ádn</text:span><text:span text:style-name="T25">ě označena: </text:span></text:p>
      <text:p text:style-name="P9"><text:span text:style-name="T25">1) ozna</text:span><text:span text:style-name="T25">čen</text:span><text:span text:style-name="T25">ím kategorie (písmeno + </text:span><text:span text:style-name="T25">č</text:span><text:span text:style-name="T25">íslo, viz tab. Ia, Ib a Ic) </text:span></text:p>
      <text:p text:style-name="P9"><text:span text:style-name="T25">2) jménem a p</text:span><text:span text:style-name="T25">ř</text:span><text:span text:style-name="T25">íjmením autora </text:span></text:p>
      <text:p text:style-name="P9"><text:span text:style-name="T25">3) úplnou adresou bydli</text:span><text:span text:style-name="T25">ště včetně uveden</text:span><text:span text:style-name="T25">í okresu </text:span></text:p>
      <text:p text:style-name="P1"><text:span text:style-name="T25">4) názvem </text:span><text:span text:style-name="T25">školy nebo SDH, tř</text:span><text:span text:style-name="T25">ídou a adresou </text:span><text:span text:style-name="T25">školy nebo SDH, popř. </text:span></text:p>
      <text:p text:style-name="P1"><text:span text:style-name="T25">telefonním číslem na kontaktní osobu. </text:span></text:p>
      <text:p text:style-name="P1"><text:span text:style-name="T27"/></text:p>
      <text:p text:style-name="P19">VZOR: </text:p>
      <text:p text:style-name="P19">Kategorie: ..................... </text:p>
      <text:p text:style-name="P1"><text:span text:style-name="T27">Jméno a p</text:span><text:span text:style-name="T27">ř</text:span><text:span text:style-name="T27">íjmení autora:................................................................................. </text:span></text:p>
      <text:p text:style-name="P1"><text:span text:style-name="T27">Adresa bydli</text:span><text:span text:style-name="T27">ště: ............................................................. Okres: ...................... </text:span></text:p>
      <text:p text:style-name="P1"><text:span text:style-name="T27">Název </text:span><text:span text:style-name="T27">školy (SDH) .................................................Tř</text:span><text:span text:style-name="T27">ída ................................. </text:span></text:p>
      <text:p text:style-name="P1"><text:span text:style-name="T27">Adresa </text:span><text:span text:style-name="T27">školy (SDH) ......................................................................................... </text:span></text:p>
      <text:p text:style-name="P1"><text:span text:style-name="T27">(pop</text:span><text:span text:style-name="T27">ř. tel. č. a kontaktn</text:span><text:span text:style-name="T27">í osoba:………………………………………………………) </text:span></text:p>
      <text:p text:style-name="P18"/>
      <text:p text:style-name="P26"><text:tab/></text:p>
      <text:p text:style-name="P3"><text:span text:style-name="T9"><text:tab/>Dodr</text:span><text:span text:style-name="T9">žujte ř</text:span><text:span text:style-name="T9">ádné a úplné zna</text:span><text:span text:style-name="T9">čen</text:span><text:span text:style-name="T9">í sout</text:span><text:span text:style-name="T9">ěžn</text:span><text:span text:style-name="T9">ích prací. P</text:span><text:span text:style-name="T9">ři ne</text:span><text:span text:style-name="T9">úplném ozna</text:span><text:span text:style-name="T9">čen</text:span><text:span text:style-name="T9">í sout</text:span><text:span text:style-name="T9">ěžn</text:span><text:span text:style-name="T9">í práce vznikají nejasnosti a p</text:span><text:span text:style-name="T9">ři nemožnosti identifikace někter</text:span><text:span text:style-name="T9">ého z vý</text:span><text:span text:style-name="T9">še uveden</text:span><text:span text:style-name="T9">ých údaj</text:span><text:span text:style-name="T9">ů může b</text:span><text:span text:style-name="T9">ýt sout</text:span><text:span text:style-name="T9">ěžn</text:span><text:span text:style-name="T9">í práce ze sout</text:span><text:span text:style-name="T9">ěže vyřazena. <text:s/></text:span></text:p>
      <text:p text:style-name="P10"><text:span text:style-name="T10">Dle zku</text:span><text:span text:style-name="T10">šenost</text:span><text:span text:style-name="T10">í z minulých let </text:span><text:span text:style-name="T9">do sout</text:span><text:span text:style-name="T9">ěže pod</text:span><text:span text:style-name="T9">ávejte jen práce ve 2D provedení, tj. jen výtvarná díla na plo</text:span><text:span text:style-name="T9">še, nikoliv modelace vystupuj</text:span><text:span text:style-name="T9">ící z plochy nosi</text:span><text:span text:style-name="T9">če obr</text:span><text:span text:style-name="T9">ázku (3D provedení).</text:span><text:span text:style-name="T10"> </text:span><text:span text:style-name="T9">Formáty výkres</text:span><text:span text:style-name="T9">ů max. A 3 tj. 30 x 42 cm, u liter</text:span><text:span text:style-name="T9">ární </text:span><text:span text:style-name="T9">č</text:span><text:span text:style-name="T9">ásti max. 2 stránky formátu A4 psané rukou nebo písmem standardní velikosti. (nap</text:span><text:span text:style-name="T9">ř. Times New Roman velikosti 12).</text:span></text:p>
      <text:p text:style-name="P10"><text:span text:style-name="T9">U prací zpracovaných formou DT striktn</text:span><text:span text:style-name="T9">ě dodržujte velikost a form</text:span><text:span text:style-name="T9">át tak, jak jsou uvedeny v tabulce Ic. </text:span></text:p>
      <text:p text:style-name="P42"/>
      <text:p text:style-name="P43"/>
      <text:p text:style-name="P27"><text:tab/><text:tab/><text:tab/><text:tab/><text:tab/><text:tab/><text:tab/><text:tab/><text:tab/></text:p>
      <text:p text:style-name="P33"/>
      <text:p text:style-name="P15"/>
      <text:p text:style-name="P1"><text:span text:style-name="T24"><text:tab/><text:tab/><text:tab/><text:tab/><text:tab/><text:tab/>Květuše Bogapovová</text:span></text:p>
      <text:p text:style-name="P15"><text:s text:c="19"/><text:tab/><text:tab/><text:tab/><text:tab/> <text:s text:c="11"/>ORP a OO Ústí nad Orlicí<text:tab/></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image-count="0" meta:object-count="2" meta:page-count="4" meta:paragraph-count="149" meta:word-count="1069" meta:character-count="7001"/>
    <dc:date>2017-09-20T14:13:59.15</dc:date>
    <dc:creator>hp </dc:creator>
    <meta:editing-duration>PT00H01M20S</meta:editing-duration>
    <meta:editing-cycles>1</meta:editing-cycles>
    <meta:generator>OpenOffice.org/3.2$Win32 OpenOffice.org_project/320m12$Build-9483</meta:generator>
  </office:meta>
</office:document-meta>
</file>