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justify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bottom="10.00pt">
        <style:tab-stops>
          <style:tab-stop style:position="-36.00pt"/>
        </style:tab-stops>
      </style:paragraph-properties>
    </style:style>
    <style:style style:name="P5" style:family="paragraph">
      <style:paragraph-properties fo:line-height="100.00%" fo:text-align="justify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justify" fo:margin-bottom="10.00pt"/>
    </style:style>
  </office:automatic-styles>
  <office:body>
    <office:text>
      <text:p text:style-name="P1"><text:span text:style-name="T1">PRAVIDLA SOUT</text:span><text:span text:style-name="T2">ĚŽE TFA KSH pro Pardubický kraj</text:span></text:p>
      <text:p text:style-name="P2"><text:span text:style-name="T3">Ú</text:span><text:span text:style-name="T4">čast:</text:span></text:p>
      <text:p text:style-name="P2"><text:span text:style-name="T5">Sout</text:span><text:span text:style-name="T6">ěž je určena pro řádné členy SH ČMS. Soutěží v disciplínách TFA se můžou<text:s text:c="2"/>zúčastnit i členové HZS ČR a HZS podniků, kteří jsou členové SDH, při jednotlivých soutěžích budou hodnoceni v pořadí , avšak nebudou dostávat body<text:s text:c="2"/>do postupu<text:s text:c="2"/>z kraje, nebo do celkového umístění v krajských soutěží TFA..</text:span></text:p>
      <text:p text:style-name="P3"><text:span text:style-name="T7">Muži starší 18 let</text:span></text:p>
      <text:list text:style-name="L4">
        <text:list-item>
          <text:p text:style-name="P4"><text:span text:style-name="T7">do 34 let <text:tab/><text:tab/>/ro</text:span><text:span text:style-name="T8">čník narození 1983 a mladší/<text:s text:c="5"/></text:span></text:p>
        </text:list-item>
        <text:list-item>
          <text:p text:style-name="P4"><text:span text:style-name="T9">nad 35let <text:tab/><text:tab/>/ro</text:span><text:span text:style-name="T10">čník narození 1982 a starší/<text:s text:c="7"/></text:span></text:p>
        </text:list-item>
      </text:list>
      <text:p text:style-name="P5"><text:span text:style-name="T11">Ženy starší 18 let<text:s text:c="2"/></text:span><text:span text:style-name="T12"><text:s/></text:span><text:span text:style-name="T13"/></text:p>
      <text:p text:style-name="P6"><text:span text:style-name="T13">Všichni startující musí být fyzicky a zdravotn</text:span><text:span text:style-name="T14">ě způsobilí. </text:span></text:p>
      <text:p text:style-name="P7"><text:span text:style-name="T15">Sout</text:span><text:span text:style-name="T16">ěž bude provedena dle Směrnic hasičských sportovních soutěží pro muže a ženy schválené VV SH ČMS dne 16. 6. 2011 s účinností od 1. 1. 2012 I. a II. část. (soubor předpisů SH ČMS-1/17-2011) a Dodatku č. 1 schváleného VV SH ČMS dne 13. 6. 2013 a dle „Pravidel<text:s text:c="2"/>TFA“, upravené jednotlivými<text:s text:c="2"/>propozicemi soutěží.</text:span></text:p>
      <text:p text:style-name="P7"><text:span text:style-name="T17"/></text:p>
      <text:p text:style-name="P7"><text:span text:style-name="T18">Propozice:</text:span></text:p>
      <text:p text:style-name="P7"><text:span text:style-name="T18"/></text:p>
      <text:p text:style-name="P7"><text:span text:style-name="T19">Po</text:span><text:span text:style-name="T20">řadatel na jednotlivých soutěžích zajistí překážky na soutěž, dle možnosti pořadatele a v propozicích na jejich soutěž popíše překážku pro možnost seznámení soutěžících se specifikou překážek a soutěže. Zajistí kvalifikované rozhodčí, zdravotní službu, občerstvení a zázemí pro soutěžící dle možností pořadatele.</text:span></text:p>
      <text:p text:style-name="P7"><text:span text:style-name="T21">Dýchací vzduchový p</text:span><text:span text:style-name="T22">řístroj, bude li v propozicích na soutěž jednotný musí zajistit pořadatel.</text:span></text:p>
      <text:p text:style-name="P7"><text:span text:style-name="T23"/></text:p>
      <text:p text:style-name="P7"><text:span text:style-name="T24">Sout</text:span><text:span text:style-name="T25">ěže:</text:span></text:p>
      <text:p text:style-name="P7"><text:span text:style-name="T26"/></text:p>
      <text:p text:style-name="P7"><text:span text:style-name="T27">Trpín<text:s text:c="2"/>SY<text:s text:c="3"/>22. 4. 2017</text:span></text:p>
      <text:p text:style-name="P7"><text:span text:style-name="T27">Andrl</text:span><text:span text:style-name="T28">ův Chlum<text:s text:c="2"/>UO<text:s text:c="2"/>29. 4. 2017 </text:span></text:p>
      <text:p text:style-name="P7"><text:span text:style-name="T29">Suchý Vrch<text:s text:c="2"/>UO<text:s text:c="2"/>6. 5. 2017</text:span></text:p>
      <text:p text:style-name="P7"><text:span text:style-name="T29">Byst</text:span><text:span text:style-name="T30">řec<text:s text:c="2"/>UO 23. 9. 2017</text:span></text:p>
      <text:p text:style-name="P7"><text:span text:style-name="T31"/></text:p>
      <text:p text:style-name="P7"><text:span text:style-name="T32">Body:</text:span></text:p>
      <text:p text:style-name="P7"><text:span text:style-name="T33"/></text:p>
      <text:p text:style-name="P7"><text:span text:style-name="T33">1<text:s text:c="2"/>místo<text:s text:c="2"/>-<text:s text:c="2"/>16 bod</text:span><text:span text:style-name="T34">ů</text:span></text:p>
      <text:p text:style-name="P7"><text:span text:style-name="T35">2<text:s text:c="2"/>místo<text:s text:c="2"/>-<text:s text:c="2"/>12 bod</text:span><text:span text:style-name="T36">ů</text:span></text:p>
      <text:p text:style-name="P7"><text:span text:style-name="T37">3<text:s text:c="2"/>místo<text:s text:c="2"/>-<text:s text:c="4"/>9 bod</text:span><text:span text:style-name="T38">ů</text:span></text:p>
      <text:p text:style-name="P7"><text:span text:style-name="T39">4<text:s text:c="2"/>místo<text:s text:c="2"/>-<text:s text:c="4"/>7 bod</text:span><text:span text:style-name="T40">ů</text:span></text:p>
      <text:p text:style-name="P7"><text:span text:style-name="T41">5<text:s text:c="2"/>místo<text:s text:c="2"/>-<text:s text:c="4"/>6 bod</text:span><text:span text:style-name="T42">ů</text:span></text:p>
      <text:p text:style-name="P7"><text:span text:style-name="T43">6<text:s text:c="2"/>místo<text:s text:c="2"/>-<text:s text:c="4"/>5 bod</text:span><text:span text:style-name="T44">ů</text:span></text:p>
      <text:p text:style-name="P7"><text:span text:style-name="T45">7<text:s text:c="2"/>místo<text:s text:c="2"/>-<text:s text:c="4"/>4 body</text:span></text:p>
      <text:p text:style-name="P7"><text:span text:style-name="T45">8<text:s text:c="2"/>místo<text:s text:c="2"/>-<text:s text:c="4"/>3 body</text:span></text:p>
      <text:p text:style-name="P7"><text:span text:style-name="T45">9<text:s text:c="2"/>místo<text:s text:c="2"/>-<text:s text:c="4"/>2 body</text:span></text:p>
      <text:p text:style-name="P7"><text:span text:style-name="T45">10 místo<text:s text:c="2"/>-<text:s text:c="3"/>1 bod</text:span></text:p>
      <text:p text:style-name="P7"><text:span text:style-name="T46"/></text:p>
      <text:p text:style-name="P7"><text:span text:style-name="T46">Umíst</text:span><text:span text:style-name="T47">ění:</text:span></text:p>
      <text:p text:style-name="P7"><text:span text:style-name="T48"/></text:p>
      <text:p text:style-name="P7"><text:span text:style-name="T49">Do celkového po</text:span><text:span text:style-name="T50">řadí se bude počítat součet bodů, ze tří soutěží TFA s nejlepším umístěním soutěžícího. Při rovnosti bodů soutěžících, bude rozhodovat o pořadí umístění v soutěži TFA na Andrlově Chlumu.</text:span></text:p>
      <text:p text:style-name="P7"><text:span text:style-name="T51">T</text:span><text:span text:style-name="T52">ři nejlepší soutěžící z každé kategorie budou oceněni, vyhodnocení proběhne na poslední soutěži v Bystřeci. Ceny zajistí KSH Pardubického kraje.</text:span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