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00363c" officeooo:paragraph-rsid="0000363c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normal" officeooo:rsid="0000363c" officeooo:paragraph-rsid="0000363c" style:font-weight-asian="normal" style:font-weight-complex="normal"/>
    </style:style>
    <style:style style:name="P3" style:family="paragraph" style:parent-style-name="Standard">
      <style:text-properties style:text-underline-style="none" fo:font-weight="normal" officeooo:rsid="0000363c" officeooo:paragraph-rsid="0000363c" style:font-weight-asian="normal" style:font-weight-complex="normal"/>
    </style:style>
    <style:style style:name="P4" style:family="paragraph" style:parent-style-name="Standard">
      <style:text-properties style:font-name="Liberation Serif" fo:font-size="11pt" style:text-underline-style="none" fo:font-weight="normal" officeooo:rsid="0000363c" officeooo:paragraph-rsid="0000363c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Liberation Serif" fo:font-size="11pt" style:text-underline-style="none" fo:font-weight="normal" officeooo:rsid="000207a8" officeooo:paragraph-rsid="000207a8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Liberation Serif" fo:font-size="11pt" officeooo:paragraph-rsid="000207a8" style:font-size-asian="11pt" style:font-size-complex="11pt"/>
    </style:style>
    <style:style style:name="P7" style:family="paragraph" style:parent-style-name="Standard">
      <style:text-properties style:font-name="Liberation Serif" fo:font-size="12pt" style:text-underline-style="none" fo:font-weight="normal" officeooo:rsid="0000363c" officeooo:paragraph-rsid="0000363c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Liberation Serif" fo:font-size="12pt" style:text-underline-style="none" fo:font-weight="normal" officeooo:rsid="0000363c" officeooo:paragraph-rsid="0000363c" style:font-size-asian="10.5pt" style:font-weight-asian="normal" style:font-size-complex="12pt" style:font-weight-complex="normal"/>
    </style:style>
    <style:style style:name="P9" style:family="paragraph" style:parent-style-name="Standard">
      <style:text-properties style:font-name="Liberation Serif" fo:font-size="12pt" style:text-underline-style="none" fo:font-weight="normal" officeooo:rsid="000207a8" officeooo:paragraph-rsid="000207a8" style:font-size-asian="10.5pt" style:font-weight-asian="normal" style:font-size-complex="12pt" style:font-weight-complex="normal"/>
    </style:style>
    <style:style style:name="P10" style:family="paragraph" style:parent-style-name="Standard">
      <style:text-properties style:font-name="Liberation Serif" fo:font-size="12pt" style:text-underline-style="solid" style:text-underline-width="auto" style:text-underline-color="font-color" fo:font-weight="bold" officeooo:rsid="0000363c" officeooo:paragraph-rsid="0000363c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Liberation Serif" fo:font-size="12pt" style:text-underline-style="solid" style:text-underline-width="auto" style:text-underline-color="font-color" fo:font-weight="bold" officeooo:rsid="000207a8" officeooo:paragraph-rsid="000207a8" style:font-size-asian="10.5pt" style:font-weight-asian="bold" style:font-size-complex="12pt" style:font-weight-complex="bold"/>
    </style:style>
    <style:style style:name="P12" style:family="paragraph" style:parent-style-name="Standard">
      <style:text-properties style:text-line-through-style="none" style:text-line-through-type="none" style:font-name="Liberation Serif" fo:font-size="12pt" style:text-underline-style="solid" style:text-underline-width="auto" style:text-underline-color="font-color" fo:font-weight="bold" officeooo:rsid="000207a8" officeooo:paragraph-rsid="000207a8" style:font-size-asian="10.5pt" style:font-weight-asian="bold" style:font-size-complex="12pt" style:font-weight-complex="bold"/>
    </style:style>
    <style:style style:name="P13" style:family="paragraph" style:parent-style-name="Standard">
      <style:text-properties style:text-line-through-style="none" style:text-line-through-type="none" style:font-name="Liberation Serif" fo:font-size="12pt" style:text-underline-style="none" fo:font-weight="normal" officeooo:rsid="000207a8" officeooo:paragraph-rsid="000207a8" style:font-size-asian="10.5pt" style:font-weight-asian="normal" style:font-size-complex="12pt" style:font-weight-complex="normal"/>
    </style:style>
    <style:style style:name="P14" style:family="paragraph" style:parent-style-name="Standard">
      <style:text-properties style:text-line-through-style="none" style:text-line-through-type="none" style:font-name="Liberation Serif" fo:font-size="12pt" style:text-underline-style="none" fo:font-weight="normal" officeooo:rsid="0003de9f" officeooo:paragraph-rsid="0003de9f" style:font-size-asian="10.5pt" style:font-weight-asian="normal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officeooo:rsid="000207a8" style:font-weight-asian="normal" style:font-weight-complex="normal"/>
    </style:style>
    <style:style style:name="T3" style:family="text">
      <style:text-properties officeooo:rsid="000207a8"/>
    </style:style>
    <style:style style:name="T4" style:family="text">
      <style:text-properties officeooo:rsid="0003de9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pis ze Shromáždění představitelů SDH po obvodech, 11. - 13. 11. 2019</text:p>
      <text:p text:style-name="P1"/>
      <text:p text:style-name="P2">Přítomno:<text:span text:style-name="T1"><text:tab/>zástupců SDH, členové VV OSH, starostové okrsků</text:span></text:p>
      <text:p text:style-name="P2"><text:span text:style-name="T1"/></text:p>
      <text:p text:style-name="P2">Omluveni:</text:p>
      <text:p text:style-name="P2"/>
      <text:p text:style-name="P3">Konání:</text:p>
      <text:p text:style-name="P3">11. listopadu 2019<text:tab/>15.00 – 16.00<text:tab/>zasedací místnost OSH Ústí nad Orlicí<text:tab/>obvod ÚO</text:p>
      <text:p text:style-name="P3">11. listopadu 2019<text:tab/>18.00 – 19.00<text:tab/>zasedací místnost stanice HZS Lanškroun<text:tab/>obvod LA</text:p>
      <text:p text:style-name="P3">12. listopadu 2019<text:tab/>15.00 – 16.00<text:tab/>zasedací místnost stanice HZS V. Mýto<text:tab/>obvod VM</text:p>
      <text:p text:style-name="P3">13. listopadu 2019<text:tab/>15.00 – 16.00<text:tab/>zasedací místnost HZ Letohrad<text:tab/><text:tab/>obvod ŽA</text:p>
      <text:p text:style-name="P3">13. listopadu 2019<text:tab/>18.00 – 19.00<text:tab/>zasedací místnost stanice HZS Králíky<text:tab/>obvod KR</text:p>
      <text:p text:style-name="P3"/>
      <text:p text:style-name="P3">Zapisovalka jednání – Lenka Břízová</text:p>
      <text:p text:style-name="P3">Ověřovatelé zápisu:</text:p>
      <text:p text:style-name="P3">obvod Ústí nad Orlicí<text:tab/><text:tab/>Jiří Sazima</text:p>
      <text:p text:style-name="P3">obvod Lanškroun<text:tab/><text:tab/>Josef Matějka<text:tab/><text:tab/></text:p>
      <text:p text:style-name="P3">obvod Vysoké Mýto<text:tab/><text:tab/>Miloslav Bartoš</text:p>
      <text:p text:style-name="P3">obvod Žamberk<text:tab/><text:tab/>Miroslav Jirčík</text:p>
      <text:p text:style-name="P3">obvod Králíky<text:tab/><text:tab/><text:tab/>Jiří Bartoníček</text:p>
      <text:p text:style-name="P3"/>
      <text:p text:style-name="P3">Jednání řídil starosta OSH Jan Růžička. <text:span text:style-name="T3">Součástí byla prezentace, která je přílohou zápisu. </text:span>Na úvod přivítal přítomné a seznámil je s programem jednání, který byl uveden na pozvánce:</text:p>
      <text:p text:style-name="P3"/>
      <text:p text:style-name="P3">1) Informace z OSH, odborných rad,</text:p>
      <text:p text:style-name="P3">2) Plán akcí na následující období,</text:p>
      <text:p text:style-name="P3">3) Zajištění VVH SDH a okrsků 2019/2020,</text:p>
      <text:p text:style-name="P3">4) Příprava voleb v SDH, okrsku, OSH,</text:p>
      <text:p text:style-name="P3">5) Informace ke Shromáždění delegátů SDH 28. 3. 2020,</text:p>
      <text:p text:style-name="P3">6) Hlášení o činnosti 2019, členské příspěvky na rok 2020,</text:p>
      <text:p text:style-name="P3">7) Diskuse, různé.</text:p>
      <text:p text:style-name="P3"/>
      <text:p text:style-name="P3"><text:s/>Dále vyjmenoval materiály, které obdrželi představitelé SDH v obálkách:</text:p>
      <text:p text:style-name="P3">1) tiskopis – Hlášení o činnosti SDH za rok 2019</text:p>
      <text:p text:style-name="P3">2) Zpráva o výroční valné hromadě SDH -tiskopis</text:p>
      <text:p text:style-name="P3">3) Výpis usnesení z výroční valné hromady SDH – tiskopis</text:p>
      <text:p text:style-name="P3">4) Příloha k Registračnímu listu SDH – tiskopis</text:p>
      <text:p text:style-name="P3">5) Dopis – informace k platbě příspěvků, hlášení o činnosti, zajištění VVH SDH,</text:p>
      <text:p text:style-name="P3">6) diář a tužka.</text:p>
      <text:p text:style-name="P3"/>
      <text:p text:style-name="P1">1) Informace z VV OSH – starosta Jan Růžička,</text:p>
      <text:p text:style-name="P3">- poděkování za účast na Slavnostním žehnání a předání praporu OSH Ústí nad Orlicí 29. 4. 2019,</text:p>
      <text:p text:style-name="P3">- informace k VI. Sjezdu SH ČMS – Brno – 11. 7. 2019</text:p>
      <text:p text:style-name="P3">- končí volební období na všech úrovních SHČMS – musí proběhnout volby</text:p>
      <text:p text:style-name="P3">- každý okrsek navrhne delegáta na VI. Sjezd SHČMS</text:p>
      <text:p text:style-name="P3">- připravuje se změna Stanov SH ČMS – zavádí se 1. náměstek starosty, který může zastoupit starostu v případě, že nemůže vykonávat funkci, SDH mohou zasílat připomínky k návrhu Stanov</text:p>
      <text:p text:style-name="P3">- informace k termínům voleb v OSH Ústí nad Orlicí:</text:p>
      <text:p text:style-name="P3"/>
      <text:p text:style-name="P4">* Výroční valné hromady SDH do 31. 1. 2020</text:p>
      <text:p text:style-name="P4">•Výroční valné hromady okrsků do 16. 2. 2020</text:p>
      <text:p text:style-name="P4">•Poslední termín pro podání kandidátů na OSH do 16. 2. 2020</text:p>
      <text:p text:style-name="P4">•Starostové okrsků –volba členů OKRR2. 3. 2020</text:p>
      <text:p text:style-name="P4"><text:soft-page-break/>•Velitelé okrsků –volba členů ORR3. 3. 2020</text:p>
      <text:p text:style-name="P4">•Vedoucí mládeže SDH –volba členů ORM4. 3. 2020</text:p>
      <text:p text:style-name="P4">•Preventisté okrsků –volba členů ORP a OO5. 3. 2020</text:p>
      <text:p text:style-name="P4">•Shromáždění delegátů SDH28. 3. 2020 Č. Heřmanice </text:p>
      <text:p text:style-name="P4"/>
      <text:p text:style-name="P7">- volby v SH ČMS – podávání návrhů kandidátů na funkce v OSH – na tiskopisu Návrhy kandidátů do odborných rad OSH + Zpráva z VVH SDH – termín do 16. 2. 2020</text:p>
      <text:p text:style-name="P7"/>
      <text:p text:style-name="P7">- Shromáždění delegátů SDH, 28. 3. 2020, České Heřmanice</text:p>
      <text:p text:style-name="P7">- stanoven klíč – 1 delegát na 70 členů k 1. 1. 2020 (včetně dětí) – jména delegátů nahlásí SDH na Zprávě o VVH SDH</text:p>
      <text:p text:style-name="P7"/>
      <text:p text:style-name="P7">- VV OSH připravuje školení funkcionářů SDH – sobota 22. 2. 2020 – místo bude upřesněno podle zájmu, zaměřeno na starosty a jednatele SDH</text:p>
      <text:p text:style-name="P4"/>
      <text:p text:style-name="P10">2) Informace z odborné rady mládeže OSH – Rudolf Rajnet, Jan Růžička,</text:p>
      <text:p text:style-name="P8">- <text:span text:style-name="T3">souhrn výsledků ze soutěží – OK, KK, MČR Plamen a dorostu</text:span></text:p>
      <text:p text:style-name="P8">- <text:span text:style-name="T3">informace o výsledcích Ligy OSH v běhu na 60 metrů překážek a 100 m překážek</text:span></text:p>
      <text:p text:style-name="P8">- <text:span text:style-name="T3">Aktivy vedoucích mládeže – prosba do SDH, aby se vedoucí zúčastňovali</text:span></text:p>
      <text:p text:style-name="P8">- <text:span text:style-name="T3">Školení vedoucích mládeže – proběhly pouze obnovy 8. - 9. 11. v Nekoři</text:span></text:p>
      <text:p text:style-name="P8">- <text:span text:style-name="T3">nový ročník hry PLAMEN a dorostu – zahájil OK ZPV v Klášterci nad Orlicí 5. 10. 2019</text:span></text:p>
      <text:p text:style-name="P8">- <text:span text:style-name="T3">plnění odznaků odborností – termíny konec února a začátek března 2020,</text:span></text:p>
      <text:p text:style-name="P8">- <text:span text:style-name="T3">termíny postupových soutěží v roce 2020</text:span></text:p>
      <text:p text:style-name="P8">- <text:span text:style-name="T3">liga MH v požárním útoku</text:span></text:p>
      <text:p text:style-name="P8"/>
      <text:p text:style-name="P11">3) Informace z odborné rady represe OSH – Leoš Minář, Václav Skalický,</text:p>
      <text:p text:style-name="P9">- souhrn okrskových a okresního kola soutěže v PS,</text:p>
      <text:p text:style-name="P9">- informace z krajského kola v požárním sportu – Lanškroun,</text:p>
      <text:p text:style-name="P9">- informace o výsledcích Velké ceny Ústeckoorlicka v požárním útoku, VČHL, EX</text:p>
      <text:p text:style-name="P9">- krajský pohár soutěže TFA – první soutěž ročníku 2020 – 7. 12. 2019 Horní Čermná</text:p>
      <text:p text:style-name="P9"/>
      <text:p text:style-name="P11">4) Informace z odborné rady prevence a OO OSH – Michal Ryšavý, Jiří Jedlička, Jiří Šára, Milan Kacálek,</text:p>
      <text:p text:style-name="P9">- informace o proběhlém školení záchrana osob na prolomené zamrzlé hladině</text:p>
      <text:p text:style-name="P9">- Požární ochrana očima dětí 2019 – výsledky, vyhlášení</text:p>
      <text:p text:style-name="P9">- Požární ochrana očima dětí 2020 – vyhlášení nového ročníku</text:p>
      <text:p text:style-name="P9">- Doškolení referentů prevence SDH – 23. 11. 2019 HZS Hylváty</text:p>
      <text:p text:style-name="P9"/>
      <text:p text:style-name="P11">5) Informace z Aktivu zasloužilých hasičů – Jan Růžička,</text:p>
      <text:p text:style-name="P9">- okresní a krajské setkání ZH a nositelů Řádu sv. Floriána – poděkování organizátorům</text:p>
      <text:p text:style-name="P9">- udělený titul v roce 2019 – Ladislav Černohorský SDH Bystřec</text:p>
      <text:p text:style-name="P9">- v roce 2020 budeme pořádat krajské setkání – zatím není určeno místo</text:p>
      <text:p text:style-name="P9"/>
      <text:p text:style-name="P11">6) Zpráva Okresní kontrolní a revizní rady OSH – Josef Matějka, Jan Růžička,</text:p>
      <text:p text:style-name="P5">Pracuje dle vlastního plánu </text:p>
      <text:p text:style-name="P5">•-Měsíční uzávěrky</text:p>
      <text:p text:style-name="P5">•-Inventura majetku a spotřebního materiálu OSH + překážky a nářadí z KSH</text:p>
      <text:p text:style-name="P5">•-Provádí kontrolu knihy jízd služebního vozidla</text:p>
      <text:p text:style-name="P5">•-Podílí se na přípravě ročního rozpočtu OSH , dohlíží na čerpání rozpočtu OSH</text:p>
      <text:p text:style-name="P5">•-Kontroluje vyúčtování dotací MŠMT –tábory, MTZ, VA</text:p>
      <text:p text:style-name="P5">•-Kontroluje zápisy zjednání orgánů OSH</text:p>
      <text:p text:style-name="P5">•-Kontrola materiálů z okrsků –zaplacené čl. příspěvky, hlášení z VVH SDH , </text:p>
      <text:p text:style-name="P5">•registrační listy MH (do 15.1.2020 a nebo týden po VVH)</text:p>
      <text:p text:style-name="P5">•-Odevzdané 2 schůze okrsku a odevzdaná dokumentace –2 cvičení/praktický výcvik do 31.1.2020</text:p>
      <text:p text:style-name="P6"><text:soft-page-break/><text:span text:style-name="T2">•-Kontroluje odevzdané materiály z okrskové soutěže (propozice, přihlášky, výsledky)</text:span></text:p>
      <text:p text:style-name="P6">•Dotace MŠMT –MŮJ KLUB 2019</text:p>
      <text:p text:style-name="P6">•-Okres Ústí n/Orlicí –15 SDH –1160 700,-Kč</text:p>
      <text:p text:style-name="P6"><text:s/>•-řádně a v termínu vyúčtovat </text:p>
      <text:p text:style-name="P6">•-účetní doklady za r. 2018odeslat k soudu</text:p>
      <text:p text:style-name="P6"/>
      <text:p text:style-name="P6">•3,-Kč na člena –okrsky č. 2, 4, 7, 12, 14, 18, 24 a 27 = 8 okrsků</text:p>
      <text:p text:style-name="P6">•5,-Kč na člena –Ok v PS –okrsky č. 3, 6, 10, 11, 19, 23 a 26 = 7 okrsků</text:p>
      <text:p text:style-name="P6">•Pro rok 2020:</text:p>
      <text:p text:style-name="P6">-Zaplacené čl. příspěvky , Hlášení a registrační listy MH do 15.1.2020</text:p>
      <text:p text:style-name="P6">-Odevzdané 2 schůze okrsku do 31.1.2020</text:p>
      <text:p text:style-name="P6">-Odevzdané 2 cvičení/praktický výcvik do 31.1.2020</text:p>
      <text:p text:style-name="P6">-Materiály z okrskové soutěže (propozice, přihlášky, výsledky) = 3,-Kč </text:p>
      <text:p text:style-name="P6">-Účast družstev v okresním kole PS = 5,-K<text:span text:style-name="T3">č</text:span></text:p>
      <text:p text:style-name="P6"/>
      <text:p text:style-name="P12">7) Zajištění Výročních valných hromad SDH – Jan Růžička,</text:p>
      <text:p text:style-name="P13">- postup voleb v SDH – nutné zvolit starostu SDH</text:p>
      <text:p text:style-name="P13">- ustavit volební a návrhovou komisi (můžou být stejné osoby)</text:p>
      <text:p text:style-name="P13">- dále zvolit další členy Výboru SDH, revizora SDH, delegáta za SDH</text:p>
      <text:p text:style-name="P13"/>
      <text:p text:style-name="P13">- dokumenty, které odevzdávají SDH z voleb v SDH</text:p>
      <text:p text:style-name="P13">1) Zpráva o VVH SDH – vzadu je nově zvolený Výbor, SDH může sám změnit v Evidenci</text:p>
      <text:p text:style-name="P13">2) Výpis usnesení o zvolení starosty – podepsat na VVH – OSH připraví Souhlas se zápisem</text:p>
      <text:p text:style-name="P13">3) Příloha k registračnímu listu SDH – 3x odevzdat v originále na OSH</text:p>
      <text:p text:style-name="P13"/>
      <text:p text:style-name="P12">8) Hlášení o činnosti SDH za rok 2019, členské příspěvky 2020 – Jan Růžička,</text:p>
      <text:p text:style-name="P13">- tiskopis Hlášení se nezměnil – je možné odevzdat 3 způsoby:</text:p>
      <text:p text:style-name="P13">1) papírově</text:p>
      <text:p text:style-name="P13">2) prostřednictvím Evidence SDH</text:p>
      <text:p text:style-name="P13">3) emailem</text:p>
      <text:p text:style-name="P13"/>
      <text:p text:style-name="P13">- platby členských příspěvků – zůstávají stejné 100,- Kč/ člen</text:p>
      <text:p text:style-name="P13"/>
      <text:p text:style-name="P12">9) Termíny soutěží 2020,</text:p>
      <text:p text:style-name="P13">Pokud chce SDH dát svou soutěž do Kalendáře soutěží – odevzdá na OSH do 30. 11. 2019.</text:p>
      <text:p text:style-name="P13"/>
      <text:p text:style-name="P13">Závěrem starosta poděkoval za účast, popřál zdárný průběh výročních valných hromad a popřál mnoho zdraví a úspěchů v roce 2020.</text:p>
      <text:p text:style-name="P13"/>
      <text:p text:style-name="P13">Zapsala:<text:tab/><text:tab/>Lenka Břízová<text:tab/><text:tab/>___________________________</text:p>
      <text:p text:style-name="P13"/>
      <text:p text:style-name="P13">Ověřili:<text:tab/><text:tab/>Jiří Sazima<text:tab/><text:tab/><text:tab/>___________________________</text:p>
      <text:p text:style-name="P13"/>
      <text:p text:style-name="P13"><text:tab/><text:tab/><text:tab/>Josef Matějka<text:tab/><text:tab/><text:tab/>___________________________</text:p>
      <text:p text:style-name="P13"/>
      <text:p text:style-name="P13"><text:tab/><text:tab/><text:tab/>Miloslav Bartoš<text:tab/><text:tab/>___________________________</text:p>
      <text:p text:style-name="P13"/>
      <text:p text:style-name="P13"><text:tab/><text:tab/><text:tab/><text:span text:style-name="T4">Miroslav Jirčík<text:tab/><text:tab/>___________________________</text:span></text:p>
      <text:p text:style-name="P13"/>
      <text:p text:style-name="P13"><text:tab/><text:tab/><text:tab/><text:span text:style-name="T4">Jiří Bartoníček<text:tab/><text:tab/>___________________________</text:span></text:p>
      <text:p text:style-name="P13"/>
      <text:p text:style-name="P14">Starosta OSH<text:tab/><text:tab/>Jan Růžička<text:tab/><text:tab/><text:tab/>___________________________</text:p>
      <text:p text:style-name="P13"/>
      <text:p text:style-name="P6"/>
      <text:p text:style-name="P9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0T08:30:28.138000000</meta:creation-date>
    <dc:date>2019-11-20T09:03:48.518000000</dc:date>
    <meta:editing-duration>PT2M18S</meta:editing-duration>
    <meta:editing-cycles>1</meta:editing-cycles>
    <meta:document-statistic meta:table-count="0" meta:image-count="0" meta:object-count="0" meta:page-count="4" meta:paragraph-count="121" meta:word-count="1149" meta:character-count="7138" meta:non-whitespace-character-count="6018"/>
    <meta:generator>LibreOffice/5.0.2.2$Windows_x86 LibreOffice_project/37b43f919e4de5eeaca9b9755ed688758a8251fe</meta:generator>
  </office:meta>
</office:document-meta>
</file>