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Odstavec_20_se_20_seznamem">
      <style:paragraph-properties fo:margin-left="1.349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Odstavec_20_se_20_seznamem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Odstavec_20_se_20_seznamem">
      <style:paragraph-properties fo:margin-left="0cm" fo:margin-right="0cm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text-properties style:text-underline-style="none" fo:font-weight="normal" style:font-weight-asian="normal" style:font-weight-complex="normal"/>
    </style:style>
    <style:style style:name="P18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9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Standard" style:list-style-name="WW8Num5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e Shromáždění delegátů SDH Okresního sdružení hasičů Ústí nad Orlicí, 1. 11. 2018 Nekoř</text:p>
      <text:p text:style-name="P1"/>
      <text:p text:style-name="P2">Přítomni:<text:span text:style-name="T1"> 115 delegátů SDH (ze 145), všichni členové VV OSH Ústí nad Orlicí</text:span></text:p>
      <text:p text:style-name="P17"/>
      <text:p text:style-name="P3">Starosta Jan Růžička zahájil jednání Shromáždění delegátů SDH v 16,30 hod. Přivítal přítomné a na úvod vyzval přítomné uctěním památky zesnulých členů, jmenovitě čestného starosty OSH Emila Duška a starosty SHČMS ing. Karla Richtera.</text:p>
      <text:p text:style-name="P3"/>
      <text:p text:style-name="P3">Jednání řídil starosta Jan Růžička.</text:p>
      <text:p text:style-name="P3"/>
      <text:p text:style-name="P4">1) Program jednání,</text:p>
      <text:p text:style-name="P5">Starosta zmínil návrh programu, který byl uveden na pozvánce:</text:p>
      <text:p text:style-name="P3">1) Zahájení</text:p>
      <text:p text:style-name="P3">2) Volba pracovních komisí</text:p>
      <text:p text:style-name="P3">3) Informace o činnosti OSH – VV OSH, odborné rady, kancelář OSH,</text:p>
      <text:p text:style-name="P3">4) Zpráva OKRR</text:p>
      <text:p text:style-name="P3">5) Plán akcí a činnosti na rok 2019</text:p>
      <text:p text:style-name="P3">6) Výroční valné hromady SDH 2018/2019</text:p>
      <text:p text:style-name="P3">7) Hlášení o činnosti, členské příspěvky,</text:p>
      <text:p text:style-name="P3">8) Volba delegátů na Shromáždění delegátů OSH,</text:p>
      <text:p text:style-name="P3">9) Různé,</text:p>
      <text:p text:style-name="P3">10) Závěr</text:p>
      <text:p text:style-name="P3"/>
      <text:p text:style-name="P5">Dále navrhl zapisovatelkou Lenku Břízovou, ověřovateli Josefa Matějku a Evu Faltusovou. K návrhu programu, zapisovatele a ověřovatelů neměl nikdo připomínek, proto o návrhu nechal hlasovat. Návrh byl jednomyslně schválen.</text:p>
      <text:p text:style-name="P5"/>
      <text:p text:style-name="P4">2) Volba pracovních komisí,</text:p>
      <text:p text:style-name="P5">Starosta navrhl pracovní komise – návrhová – Jiří Sazima (předseda), Milan Kacálek, Jiří Kubík, mandátová – Jiří Bartoníček (předseda), František Faltus, Josef Štefek. Nikdo k uvedeným návrhům neměl připomínek, proto starosta nechal hlasovat. Návrh byl jednomyslně schválen.</text:p>
      <text:p text:style-name="P5"/>
      <text:p text:style-name="P4">3) Informace o činnosti OSH,</text:p>
      <text:p text:style-name="P5">Starosta OSH vyjmenoval materiály, které obdrželi delegáti k jednání:</text:p>
      <text:p text:style-name="P5">- Tiskopis – Hlášení o činnosti SDH za rok 2018</text:p>
      <text:p text:style-name="P5">- Plán akcí na rok 2019</text:p>
      <text:p text:style-name="P5">- Tabulka nahlášení soutěží na rok 2019</text:p>
      <text:p text:style-name="P5">- Zajištění VVH SDH, platba členských příspěvků – dopis</text:p>
      <text:p text:style-name="P5">- Nabídka HVP, a.s.</text:p>
      <text:p text:style-name="P5">- kalendáříky pro členy</text:p>
      <text:p text:style-name="P5">- nový tiskopis na vyznamenání</text:p>
      <text:p text:style-name="P5">- nové přihlášky</text:p>
      <text:p text:style-name="P5"/>
      <text:p text:style-name="P5">Starosta OSH podal informace o činnosti Kanceláře OSH a VV OSH:</text:p>
      <text:p text:style-name="P5">- stále probíhá výměna členských průkazů, chybí 20 SDH, termín do 31. 12. 2018</text:p>
      <text:p text:style-name="P5">- nové členské přihlášky a souhlasy se zpracováním osobních údajů – nutnost podepsané a vrátit</text:p>
      <text:p text:style-name="P5">- účetní uzávěrka na soud – za rok 2017 se odevzdávalo do 31. 5. 2018 na OSH</text:p>
      <text:p text:style-name="P5">- VV OSH se schází pravidelně</text:p>
      <text:p text:style-name="P5">- zhotovení slavnostního vyšívaného praporu OSH – slavnostní uvedení nejspíš 28. 4. 2019 (bude upřesněno)</text:p>
      <text:p text:style-name="P5">- webové stránky OSH, emailové adresy na SDH – je třeba aktualizovat v Hlášení</text:p>
      <text:p text:style-name="P5"><text:soft-page-break/>Odborná rada mládeže – vedoucí Rudolf Rajnet</text:p>
      <text:p text:style-name="P5">- zahájen nový ročník hry PLAMEN 2018/2019</text:p>
      <text:p text:style-name="P5">- OK ZPV – Letohrad Kunčice 6. 10. 2018 – velké poděkování pořadatelům SDH Letohrad Kunčice</text:p>
      <text:p text:style-name="P5">(účast 43 SDH okresu, 40 družstev mladších, 45 starších – celkem 125 hlídek, dále 78 dorostu jednotlivců a 12 družstev dorostu)</text:p>
      <text:p text:style-name="P5">- Liga OSH v běhu na 60 metrů překážek jednotlivce – proběhly 4 závody šedesátek, 2 závody stovek, další část na jaře</text:p>
      <text:p text:style-name="P5">- plnění odznaků odborností – 2. 3. 2019 Choceň, 9. 3. 2019 Mladkov, 10. 3. 2019 Dolní Dobrouč</text:p>
      <text:p text:style-name="P5">- zvyšování a obnova kvalifikací vedoucích – 2. - 3. 11. 2018 v Nekoři</text:p>
      <text:p text:style-name="P5">- do 31. 1. 2019 je nutné odevzdat na OSH Registrační list kolektivu MH</text:p>
      <text:p text:style-name="P5">- Orlickoústecká liga MH v požárním útoku – vítězové SDH Lukavice (mladší i starší žáci)</text:p>
      <text:p text:style-name="P5"/>
      <text:p text:style-name="P5">Odborná rada prevence a ochrany obyvatelstva – vedoucí Jiří Šára</text:p>
      <text:p text:style-name="P5">- proběhly kurzy první pomoci</text:p>
      <text:p text:style-name="P5">- uskutečněn 44. ročník soutěže Požární ochrana očima dětí a mládeže</text:p>
      <text:p text:style-name="P5">- v okrese účast 1021 dětí, skvělá umístění i v krajském kole, 2. místě v republikovém (digitální techika)</text:p>
      <text:p text:style-name="P5">- školení záchrana tonoucího – 16. 9. 2018</text:p>
      <text:p text:style-name="P5">- doškolení referentů prevence a zkoušky odbornosti Preventista – 24. 11. 2018 Hylváty</text:p>
      <text:p text:style-name="P5">- vyhlášení nový ročník PO Očima dětí a mládeže 2019</text:p>
      <text:p text:style-name="P5">- na OSH jsou k dispozici brožury pro seniory a pro občany s tématikou prevence</text:p>
      <text:p text:style-name="P5">- na rok 2019 rada připravuje školení první pomoci opět</text:p>
      <text:p text:style-name="P5"/>
      <text:p text:style-name="P5">Odborná rada represe – vedoucí Jiří Kubík</text:p>
      <text:p text:style-name="P5">- informace o odevzdaných materiálech z okrskových soutěží</text:p>
      <text:p text:style-name="P5">- výsledky okresního kola v požárním sportu, krajského kola v požárním sportu</text:p>
      <text:p text:style-name="P5"/>
      <text:p text:style-name="P5">Soutěže v požárním sportu – 1. náměstek starosty OSH Václav Skalický</text:p>
      <text:p text:style-name="P5">- informace o proběhlém ročníku Velké ceny Ústeckoorlicka v požárním útoku</text:p>
      <text:p text:style-name="P5">- slavnostní vyhlášení 1. 12. 2018 ve Verměřovicích (pořádá SDH Letohrad-Kunčice)</text:p>
      <text:p text:style-name="P5">- Superpohár hejtmana PK – 13. 10. 2018 ve Vysokém Mýtě – velké poděkování organizátorům ze SDH Vysoké Mýto I.</text:p>
      <text:p text:style-name="P5"/>
      <text:p text:style-name="P5">Soutěže TFA – náměstek starosty OSH Pavel Černohous</text:p>
      <text:p text:style-name="P5">- podal informace o krajském poháru TFA a Mistrovství ČR v TFA 2018</text:p>
      <text:p text:style-name="P5"/>
      <text:p text:style-name="P5">Aktiv zasloužilých hasičů – vedoucí Eva Faltusová</text:p>
      <text:p text:style-name="P5">- podala informace o udělených titulech v květnu 2018 – Jiří Zatloukal (SDH Dolní Třešňovec), Lubomír Zemek (SDH Brandýs nad Orlicí), v listopadu obdrží Josef Matějka (SDH Bystřec)</text:p>
      <text:p text:style-name="P5">- 14. 4. proběhlo okresní setkání zasloužilých hasičů a nositelů Řádu sv. Floriána v Přívratu – velké poděkování organizátorům ze SDH Přívrat</text:p>
      <text:p text:style-name="P5">- 10. 11. <text:s/>se uskuteční krajské setkání nositelů titulu ZH v Ostřetíně – okres Pardubice</text:p>
      <text:p text:style-name="P5">- poděkovala všem zúčastněným na pohřbu Emila Duška</text:p>
      <text:p text:style-name="P5"/>
      <text:p text:style-name="P4">4) Zpráva a o činnosti OKRR,</text:p>
      <text:p text:style-name="P5">Zprávu podal vedoucí Josef Matějka:</text:p>
      <text:p text:style-name="P5">OKRR provádí měsíční uzávěrky, inventury majetku, spotřebního materiálu, kontroluje knihu jízd služebního vozidla, přípravu a čerpání rozpočtu OSH, kontrola vyúčtování dotací MŠMT na tábory, VA a MTZ.</text:p>
      <text:p text:style-name="P5">Dále kontroluje materiály z okrsků.</text:p>
      <text:p text:style-name="P5"/>
      <text:p text:style-name="P5">Zpětný příspěvek okrskům v roce 2018 obdržely:</text:p>
      <text:p text:style-name="P5"><text:soft-page-break/>3,- Kč/člen – okrsky 2, 6, 11, 12, 14, 24, 27</text:p>
      <text:p text:style-name="P5">5,- Kč/člen – okrsky 7, 10, 23, 26</text:p>
      <text:p text:style-name="P5"/>
      <text:p text:style-name="P5">Pravidla pro rok 2019 zůstávají stejná:</text:p>
      <text:p text:style-name="P5">- zaplacené členské příspěvky a Hlášení do 15. 1. 2019</text:p>
      <text:p text:style-name="P5">- odevzdané 2 schůze okrsku do 31. 1. 2019</text:p>
      <text:p text:style-name="P5">- odevzdané 2 cvičení/praktický výcvik do 31. 1. 2019</text:p>
      <text:p text:style-name="P5">- materiály z okrskové soutěže (propozice, přihlášky, výsledky) – 3,- Kč</text:p>
      <text:p text:style-name="P5">- účast družstev v okresním kole PS – 5,- Kč</text:p>
      <text:p text:style-name="P5"/>
      <text:p text:style-name="P5">Dále Josef Matějka podal informace o přidělených dotacích MŠMT na Můj Klub (sport mládeže) v roce 2018 a vyzval SDH, kterých se to týká, aby měly veškeré podklady a doklady v pořádku</text:p>
      <text:p text:style-name="P5"/>
      <text:p text:style-name="P4">5) Hlášení o činnosti SDH za rok 2018,</text:p>
      <text:p text:style-name="P5">Starosta podal informace k vyplňování Hlášení o činnosti SDH za rok 2018. Tiskopis se nemění, pouze přibyla kolonka „pomoc při suchu“. Odevzdat lze ve 3 formách – papírově vyplněné (tiskopis obdržel každý SDH 2x), vyplnit v programu evidence SDH, vyplnit elektronicky a poslat emailem. Termín je do 15. 1. 2019, resp. Do týdne od VVH.</text:p>
      <text:p text:style-name="P5"/>
      <text:p text:style-name="P4">6) Členské příspěvky na rok 2019,</text:p>
      <text:p text:style-name="P5">Členské příspěvky na rok 2019 zůstávají ve stejné výši – 100,- Kč/člen. Odvod je možné zajistit buď hotově na OSH (oproti pokladnímu dokladu) nebo převodem na účet OSH. Termín je do 15. 1. 2019, resp. Do týdne od VVH.</text:p>
      <text:p text:style-name="P5"/>
      <text:p text:style-name="P4">7) Udělení vyznamenání,</text:p>
      <text:p text:style-name="P5">Starosta vyzval náměstka starosty KSH Pavla Černohouse, aby předal Záslužnou medaili KSH Pardubického kraje – Evě Faltusové a Jiřímu Kubíkovi. Dále Pavel Černohous předal Řád sv. Floriána pro Miloslava Bartoše.</text:p>
      <text:p text:style-name="P5"/>
      <text:p text:style-name="P4">8) Volba delegátů OSH na Shromáždění delegátů OSH KSH Pardubického kraje 16. 11. 2018, Týnišťko,</text:p>
      <text:p text:style-name="P5">Starosta informoval, proč se dnes koná Shromáždění delegátů. Z důvodu úmrtí starosty SHČMS ing. Karla Richtera rozhodl VV SHČMS, že starosta bude volen na Shromáždění starostů OSH 8. 12. 2018. Z tohoto důvodu je nutné, aby proběhla veškerá procedura, jako ve volebním roce.</text:p>
      <text:p text:style-name="P5"/>
      <text:p text:style-name="P5">Navržení delegáti za OSH Ústí nad Orlicí na Shromáždění delegátů OSH jsou:</text:p>
      <text:p text:style-name="P5">Pavel Černohous, Václav Skalický, František Faltus, Jiří Bartoníček, Miroslav Jirčík, Josef Matějka, Eva Faltusová, Jiří Kubík, Jiří Šára, Pavel Dlabka, Jiří Sazima, Miloslav Bartoš, Blanka Havlová, František Matějka a Milan Kotyza.</text:p>
      <text:p text:style-name="P5"/>
      <text:p text:style-name="P5">K uvedeným návrhům nikdo neměl připomínek, a proto o nich starosta nechal hlasovat. Schváleno jednomyslně.</text:p>
      <text:p text:style-name="P5"/>
      <text:p text:style-name="P4">9) Diskuse,</text:p>
      <text:p text:style-name="P5">Diskusi starosta otevřel tím, že by bylo dobré, aby mu bylo shromážděním doporučeno, koho má volit starostou SH ČMS. Informoval, že oficiální kandidáti zatím nejsou, neoficiálně se ví od 2 – starosta KSH Vysočina a současný náměstek starosty SHČMS Jan Slámečka a současný náměstek starosty SHČMS ing. Jaroslav Salivar. </text:p>
      <text:p text:style-name="P5"/>
      <text:p text:style-name="P5">Proběhla diskuse v níž vystoupili někteří delegáti, dále Pavel Černohous, Eva Faltusová a Jiří Sazima. </text:p>
      <text:p text:style-name="P5"/>
      <text:p text:style-name="P5"><text:soft-page-break/>Starosta informoval, že OSH má 8 hlasů pro volby starosty a možností volby je několik. S diskuse vyplynulo, že až budou kandidáti oficiální, pak je možné někoho doporučit.</text:p>
      <text:p text:style-name="P5"/>
      <text:p text:style-name="P5">Pavel Černohous dal návrh orientačního hlasování pro kandidáty – téměř všichni hlasovali pro Jana Slámečku. Jiří Sazima navrhl do usnesení, že Shromáždění delegátů doporučuje starostovi OSH volit starostou SH ČMS Jana Slámečku.</text:p>
      <text:p text:style-name="P5"/>
      <text:p text:style-name="P5">V diskusi ještě byla otevřena otázka Souhlasu se zpracováním osobních údajů. Starosta OSH má za úkol na Ústředí prověřit nutnost Souhlasu se zpracováním osobních údajů pro členství v SHČMS.</text:p>
      <text:p text:style-name="P5"/>
      <text:p text:style-name="P4">10) Zpráva mandátové komise,</text:p>
      <text:p text:style-name="P5">Ve zprávě komise vystoupil předseda Jiří Bartoníček a konstatoval, že je přítomno 115 delegátů ze 145 a Shromáždění je tedy usnášeníschopné.</text:p>
      <text:p text:style-name="P5"/>
      <text:p text:style-name="P4">11) Usnesení,</text:p>
      <text:p text:style-name="P20"/>
      <text:p text:style-name="P6"><text:span text:style-name="T5">P</text:span><text:span text:style-name="T5">ředseda návrhové komise Jiří Sazima přednesl návrh usnesení:</text:span></text:p>
      <text:p text:style-name="P21"/>
      <text:p text:style-name="P22">Usnesení shromáždění představitelů sborů OSH Ústí n/Orl. </text:p>
      <text:p text:style-name="P9">konané dne 1.11.2018 v Nekoři</text:p>
      <text:p text:style-name="P9"/>
      <text:p text:style-name="P10">Shromáždění představitelů sborů OSH Ústí nad Orlicí po vyslechnutí zprávy o činnosti a <text:s/>zprávy okresní revizní rady, plánu práce na rok 2019, diskusi a připomínkách přijímá následující usnesení:</text:p>
      <text:list xml:id="list34597935" text:style-name="WW8Num5">
        <text:list-item>
          <text:p text:style-name="P25"><text:span text:style-name="T2">Schvaluje:</text:span><text:span text:style-name="T3"> <text:s text:c="2"/></text:span></text:p>
        </text:list-item>
      </text:list>
      <text:p text:style-name="P27"/>
      <text:list xml:id="list34581660" text:style-name="WW8Num3">
        <text:list-header>
          <text:p text:style-name="P26"><text:span text:style-name="T3">1) </text:span><text:span text:style-name="T3">Zprávu okresní revizní rady</text:span></text:p>
        </text:list-header>
      </text:list>
      <text:p text:style-name="P12"/>
      <text:p text:style-name="P8"><text:span text:style-name="T3"><text:s text:c="6"/>2)</text:span><text:span text:style-name="T3"> <text:s/>Plán činnosti OSH na rok 2019</text:span></text:p>
      <text:p text:style-name="P10"/>
      <text:p text:style-name="P8"><text:span text:style-name="T4">II. <text:s text:c="7"/></text:span><text:span text:style-name="T2">Volí</text:span></text:p>
      <text:p text:style-name="P8"><text:span text:style-name="T3">1) <text:s text:c="4"/>Delegáty na Shromáždění představitelů OSH </text:span><text:span text:style-name="T3">P</text:span><text:span text:style-name="T3">ardubického kraje, které se koná a to:</text:span></text:p>
      <text:p text:style-name="P13">Pavel Černohous, Václav Skalický, František Faltus, Jiří Bartoníček, Miroslav Jirčík, Josef Matějka, Eva Faltusová, Jiří Kubík, Jiří Šára, Pavel Dlabka, Jiří Sazima, Miloslav Bartoš, Blanka Havlová, František Matějka a Milan Kotyza.</text:p>
      <text:p text:style-name="P14"/>
      <text:p text:style-name="P14"/>
      <text:p text:style-name="P15"><text:span text:style-name="T4">III. <text:s text:c="6"/></text:span><text:span text:style-name="T2">Doporučuje</text:span></text:p>
      <text:p text:style-name="P11">1) <text:s text:c="5"/>starostovi OSH Ústí nad Orlicí, aby na jednání starostů OSH dne <text:s/>8.12.2018, podpořil kandidaturu Jana Slámečky na funkci starosty SH ČMS</text:p>
      <text:p text:style-name="P7"/>
      <text:p text:style-name="P16">K navrženému usnesení nikdo neměl připomínek, a proto o něm starosta nechal hlasovat. Schváleno jednomyslně.</text:p>
      <text:p text:style-name="P16"/>
      <text:p text:style-name="P16">Závěrem starosta OSH poděkoval všem delegátům za účast, popřál jim úspěšné zvládnutí VVH a popřál zdraví a spokojenost do nového roku 2019. Rovněž popřál šťastnou cestu domů a jednání Shromáždění ukončil v 17,45 hod.</text:p>
      <text:p text:style-name="P16"/>
      <text:p text:style-name="P16"><text:soft-page-break/></text:p>
      <text:p text:style-name="P16"/>
      <text:p text:style-name="P16"/>
      <text:p text:style-name="P16"/>
      <text:p text:style-name="P16">Zapisovatelka<text:tab/><text:tab/><text:tab/>Lenka Břízová<text:tab/><text:tab/><text:tab/>___________________________</text:p>
      <text:p text:style-name="P16"/>
      <text:p text:style-name="P16"/>
      <text:p text:style-name="P16">Ověřovatelé<text:tab/><text:tab/><text:tab/>Josef Matějka<text:tab/><text:tab/><text:tab/><text:tab/>___________________________</text:p>
      <text:p text:style-name="P16"/>
      <text:p text:style-name="P16"/>
      <text:p text:style-name="P16"><text:tab/><text:tab/><text:tab/><text:tab/>Eva Faltusová<text:tab/><text:tab/><text:tab/><text:tab/>___________________________</text:p>
      <text:p text:style-name="P16"/>
      <text:p text:style-name="P16"/>
      <text:p text:style-name="P16">Starosta OSH <text:tab/><text:tab/><text:tab/>Jan Růžička<text:tab/><text:tab/><text:tab/><text:tab/>___________________________</text:p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WW8Num5z0" style:family="text"/>
    <style:style style:name="WW8Num3z0" style:family="text">
      <style:text-properties style:text-underline-style="non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1T10:20:29.123000000</meta:creation-date>
    <dc:date>2018-11-21T11:03:03.688000000</dc:date>
    <meta:editing-duration>PT5M40S</meta:editing-duration>
    <meta:editing-cycles>1</meta:editing-cycles>
    <meta:generator>OpenOffice.org/3.2$Win32 OpenOffice.org_project/320m12$Build-9483</meta:generator>
    <meta:printed-by>hp </meta:printed-by>
    <meta:print-date>2018-11-27T14:39:16.49</meta:print-date>
    <meta:document-statistic meta:table-count="0" meta:image-count="0" meta:object-count="0" meta:page-count="5" meta:paragraph-count="120" meta:word-count="1563" meta:character-count="9884"/>
  </office:meta>
</office:document-meta>
</file>