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73145" officeooo:paragraph-rsid="00073145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normal" officeooo:rsid="00073145" officeooo:paragraph-rsid="00073145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73145" officeooo:paragraph-rsid="00073145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73145" officeooo:paragraph-rsid="00073145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73145" officeooo:paragraph-rsid="0008d5c6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8d5c6" officeooo:paragraph-rsid="0008d5c6" style:font-weight-asian="normal" style:font-weight-complex="normal"/>
    </style:style>
    <style:style style:name="P7" style:family="paragraph" style:parent-style-name="Standard">
      <style:text-properties fo:font-style="italic" style:text-underline-style="none" fo:font-weight="normal" officeooo:rsid="0008d5c6" officeooo:paragraph-rsid="0008d5c6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italic" style:text-underline-style="none" fo:font-weight="normal" officeooo:rsid="0008d5c6" officeooo:paragraph-rsid="0008d5c6" style:font-style-asian="italic" style:font-weight-asian="normal" style:font-style-complex="italic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 fo:font-weight="normal" officeooo:rsid="00073145" officeooo:paragraph-rsid="00073145" style:font-weight-asian="normal" style:font-weight-complex="normal"/>
    </style:style>
    <style:style style:name="P10" style:family="paragraph" style:parent-style-name="Standard">
      <style:text-properties fo:font-style="normal" style:text-underline-style="none" fo:font-weight="normal" officeooo:rsid="0008d5c6" officeooo:paragraph-rsid="0008d5c6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style="normal" style:text-underline-style="none" fo:font-weight="normal" officeooo:rsid="0008e355" officeooo:paragraph-rsid="0008e355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tyle="normal" style:text-underline-style="solid" style:text-underline-width="auto" style:text-underline-color="font-color" fo:font-weight="normal" officeooo:rsid="0008d5c6" officeooo:paragraph-rsid="0008d5c6" style:font-style-asian="normal" style:font-weight-asian="normal" style:font-style-complex="normal" style:font-weight-complex="normal"/>
    </style:style>
    <style:style style:name="T1" style:family="text">
      <style:text-properties officeooo:rsid="0008d5c6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8d5c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73145"/>
    </style:style>
    <style:style style:name="T6" style:family="text">
      <style:text-properties officeooo:rsid="0008e3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ápis ze 44</text:span>. jednání Výkonného výboru OSH Ústí nad Orlicí, 10. 12. 2019 Dolní Čermná</text:p>
      <text:p text:style-name="P1"/>
      <text:p text:style-name="P2">Omluveni:<text:span text:style-name="T2"> </text:span><text:span text:style-name="T3">Eva Faltusová</text:span></text:p>
      <text:p text:style-name="P2"/>
      <text:p text:style-name="P8">Starosta zahájil jednání v 16.00 hod. v hasičárně v Dolní Čermné, přivítal přítomné a zmínil program, který byl uveden na pozvánce. Zapisovatelkou byla určena Lenka Břízová, ověřovateli Miroslav Jirčík a Pavel Dlabka.</text:p>
      <text:p text:style-name="P3"/>
      <text:p text:style-name="P2">1) Informace starosty OSH, náměstků starosty, členů VV OSH,</text:p>
      <text:p text:style-name="P6">Starosta podal informace o činnosti od uplynulého jednání VV OSH</text:p>
      <text:p text:style-name="P3">porada vedení KSH, 19. 11. 2019</text:p>
      <text:p text:style-name="P3">- příprava Shromáždění KSH</text:p>
      <text:p text:style-name="P3">- TFA 2020</text:p>
      <text:p text:style-name="P3">- ocenění sportovců na MČR na bedně</text:p>
      <text:p text:style-name="P3">- překážky – zbylé části ke kladinám</text:p>
      <text:p text:style-name="P3">- 40.000,- Kč z KSH na mládež, v roce 2020 10,-Kč/člen, nutné 5,- Kč poskytnout do nižších článků</text:p>
      <text:p text:style-name="P3">- publikace historická vozidla</text:p>
      <text:p text:style-name="P3"/>
      <text:p text:style-name="P3">krajská porada – shromáždění – 23. 11. 2019 Trpín</text:p>
      <text:p text:style-name="P3"/>
      <text:p text:style-name="P3">- Shromáždění představitelů SDH po obvodech 11. - 13. 11.</text:p>
      <text:p text:style-name="P3"/>
      <text:p text:style-name="P3">- VVH Čenkovice 6. 12. 2019</text:p>
      <text:p text:style-name="P3">- VVH Dolní Čermná 7. 12. 2019</text:p>
      <text:p text:style-name="P3"/>
      <text:p text:style-name="P3">- <text:span text:style-name="T1">dále zmínil </text:span>otevírací dob<text:span text:style-name="T1">u</text:span> kanceláře <text:span text:style-name="T1">OSH ve vánočním období </text:span>(<text:span text:style-name="T1">kancelář bude uzavřena od 20. 12. do 3. 1. 2020, otevřeno od pondělí 6. 1. 2020)</text:span></text:p>
      <text:p text:style-name="P3"/>
      <text:p text:style-name="P7">Usnesení č. <text:span text:style-name="T4">43/2019</text:span></text:p>
      <text:p text:style-name="P7">VV OSH schvaluje uzavření kanceláře OSH v období od 20. 12. 2019 do 3. 1. 2020 a ukládá starostovi a pracovnici kanceláře informovat o této skutečnosti SDH.</text:p>
      <text:p text:style-name="P3"/>
      <text:p text:style-name="P3">- <text:span text:style-name="T1">dále starosta navrhl jmenovat inventarizační komisi pro provedení řádné inventury k 31. 12. 2019</text:span></text:p>
      <text:p text:style-name="P3"/>
      <text:p text:style-name="P7">Usnesení č. <text:span text:style-name="T4">44/2019</text:span></text:p>
      <text:p text:style-name="P7">VV OSH dle Pokynu starosty SHČMS jmenuje inventarizační komisi pro provedení řádné inventury k 31. 12. 2019 ve složení – Josef Matějka, předseda, Miloň Schnaubert, Josef Černohous, Miloslav Bartoš, Blanka Havlová a Jiří Sazima a ukládá inventarizační komisi provést inventuru nejpozději do 30. 1. 2020.</text:p>
      <text:p text:style-name="P3"/>
      <text:p text:style-name="P6">Starosta informoval o přípravě <text:span text:style-name="T5">školení funkcionářů 22. 2. 2020</text:span></text:p>
      <text:p text:style-name="P3">- pozvánka – témata:</text:p>
      <text:p text:style-name="P3">1) Stanovy SHČMS, organizační řád, jednací a volební – starosta</text:p>
      <text:p text:style-name="P3"/>
      <text:p text:style-name="P3">2) Evidence SDH, přihlašování členů, členství – Jiří Sazima</text:p>
      <text:p text:style-name="P3"/>
      <text:p text:style-name="P3">3) Statut vyznamenání, pojištění – Lenka Břízová</text:p>
      <text:p text:style-name="P3"/>
      <text:p text:style-name="P3">4) Ekonomické záležitosti, povinnosti na soud – Josef Matějka</text:p>
      <text:p text:style-name="P3"/>
      <text:p text:style-name="P3">5) Soutěže v požárním sportu, propozice, přihlášky, odbornosti SHČMS – Václav Skalický</text:p>
      <text:p text:style-name="P3"><text:soft-page-break/></text:p>
      <text:p text:style-name="P3">6) Akce pro SDH – Recyklujte, SABE, …. -</text:p>
      <text:p text:style-name="P3">- omezeno 2 členové za SDH, prioritně pro nové uchazeče</text:p>
      <text:p text:style-name="P3">- materiály budou mít elektronicky na CD + případně papírové (přihlášky, návrh na vyznamenání,..)</text:p>
      <text:p text:style-name="P3"/>
      <text:p text:style-name="P7">Usnesení č. <text:span text:style-name="T4">45/2019</text:span></text:p>
      <text:p text:style-name="P7">VV OSH schvaluje program pro školení funkcionářů SDH 22. 2. 2020 a ukládá starostovi zajistit pozvánky a jejich rozeslání na SDH.</text:p>
      <text:p text:style-name="P3"/>
      <text:p text:style-name="P5"><text:span text:style-name="T1">Pavel Černohous, náměstek starosty – informoval o soutěži TFA v Horní Čermné a vyhlášení VCÚ, účast VVH Šedivec.</text:span></text:p>
      <text:p text:style-name="P5"/>
      <text:p text:style-name="P5"><text:span text:style-name="T1">Václav Skalický, 1. náměstek starosty – informoval o podzimní schůzce VCÚ a slavnostním vyhlášení VCÚ 23. 11. 2019.</text:span></text:p>
      <text:p text:style-name="P5"/>
      <text:p text:style-name="P5"><text:span text:style-name="T1">Josef Matějka, předseda OKRR – informoval o VVH SDH Čenkovice a Cotkytle, vyzval přítomné, aby při účasti na VVH apelovali na vyplňování Registračního listu sportovního oddílu, informoval o soutěži TFA v Horní Čermné (nahlášeno 61 závodníků).</text:span></text:p>
      <text:p text:style-name="P5"/>
      <text:p text:style-name="P5"><text:span text:style-name="T1">Rudolf Rajnet informoval o setkání vedoucích mládeže 23. 11. 2019 v Bohousové.</text:span></text:p>
      <text:p text:style-name="P5"/>
      <text:p text:style-name="P5"><text:span text:style-name="T1">Květa Bogapovová informovala o doškolení referentů prevence 23. 11. 2019 – účast 57 referentů, 11 úspěšně složilo zkoušky.</text:span></text:p>
      <text:p text:style-name="P5"/>
      <text:p text:style-name="P5"><text:span text:style-name="T1">Miroslav Jirčík – účast na VVH Jamné nad Orlicí (vedení SDH zůstává beze změn), VVH SDH Verměřovice (zvolen nový starosta M. Moravec).</text:span></text:p>
      <text:p text:style-name="P5"/>
      <text:p text:style-name="P5"><text:span text:style-name="T1">František Matějka – účast na VVH Čenkovice a Mistrovice.</text:span></text:p>
      <text:p text:style-name="P5"/>
      <text:p text:style-name="P5"><text:span text:style-name="T1">Pavel Dlabka – účast VVH Žamberk.</text:span></text:p>
      <text:p text:style-name="P5"/>
      <text:p text:style-name="P6">Jiří Kubík – účast VVH Bučina.</text:p>
      <text:p text:style-name="P6"/>
      <text:p text:style-name="P7">Usnesení č. <text:span text:style-name="T4">46/2019</text:span></text:p>
      <text:p text:style-name="P7">VV OSH bere na vědomí informace starosty, náměstků starosty a členů VV OSH.</text:p>
      <text:p text:style-name="P5"><text:s/></text:p>
      <text:p text:style-name="P3"/>
      <text:p text:style-name="P2">2) Zprávy o činnosti OSH a odborných rad</text:p>
      <text:p text:style-name="P6">VV OSH projednal zprávy o činnosti OSH a odborných rad, které jsou přílohou zápisu.</text:p>
      <text:p text:style-name="P2"/>
      <text:p text:style-name="P7">Usnesení č. <text:span text:style-name="T4">47/2019</text:span></text:p>
      <text:p text:style-name="P7">VV OSH bere na vědomí zprávy o činnosti OSH a odborných rad OSH.</text:p>
      <text:p text:style-name="P7"/>
      <text:p text:style-name="P2"/>
      <text:p text:style-name="P2">3) Plán akcí na rok 2020,</text:p>
      <text:p text:style-name="P6">Starosta předložil návrh plánu akcí a jednání OSH na rok 2020 (resp. Do 28. 3. 2020) – viz příloha.</text:p>
      <text:p text:style-name="P6"/>
      <text:p text:style-name="P7">Usnesení č. <text:span text:style-name="T4">48/2019</text:span></text:p>
      <text:p text:style-name="P7">VV OSH schvaluje předložený plán akcí a jednání OSH na rok 2020.</text:p>
      <text:p text:style-name="P3"/>
      <text:p text:style-name="P3"/>
      <text:p text:style-name="P3"/>
      <text:p text:style-name="P2"><text:soft-page-break/>4) Průběh příprav voleb v SH ČMS,</text:p>
      <text:p text:style-name="P6">VV OSH projednal průběh příprav voleb v SH ČMS:</text:p>
      <text:p text:style-name="P2"/>
      <text:p text:style-name="P3">SDH</text:p>
      <text:p text:style-name="P3">- veškeré materiály, zápisy zvolených funkcionářů</text:p>
      <text:p text:style-name="P3">- do 31. 1. 2020</text:p>
      <text:p text:style-name="P3"/>
      <text:p text:style-name="P3">okrsky</text:p>
      <text:p text:style-name="P3">- veškeré materiály</text:p>
      <text:p text:style-name="P3">- do 16. 2. 2020</text:p>
      <text:p text:style-name="P3"/>
      <text:p text:style-name="P3">OSH</text:p>
      <text:p text:style-name="P3">- kandidátky do 16. 2. 2020</text:p>
      <text:p text:style-name="P3"/>
      <text:p text:style-name="P3">- <text:span text:style-name="T1">předkládané </text:span>návrhy na vyšší funkce:</text:p>
      <text:p text:style-name="P3">starosta KSH – Josef Bidmon</text:p>
      <text:p text:style-name="P3">náměstek starosty KSH – Pavel Černohous</text:p>
      <text:p text:style-name="P3"/>
      <text:p text:style-name="P3">člen ÚORVO – Jiří Sazima</text:p>
      <text:p text:style-name="P3"/>
      <text:p text:style-name="P7">Usnesení č. <text:span text:style-name="T4">49/2019</text:span></text:p>
      <text:p text:style-name="P7">VV OSH bere na vědomí průběh voleb a průběh přípravy voleb v OSH Ústí nad Orlicí.</text:p>
      <text:p text:style-name="P3"/>
      <text:p text:style-name="P2">5) <text:span text:style-name="T1">Návrhy na vyznamenání</text:span>,</text:p>
      <text:p text:style-name="P6">VV OSH projednal předložené návrhy na vyznamenání – tituly ZH. </text:p>
      <text:p text:style-name="P6"/>
      <text:p text:style-name="P7">Usnesení č. <text:span text:style-name="T4">50/2019</text:span></text:p>
      <text:p text:style-name="P7">VV OSH schvaluje předložené návrhy na vyznamenání na udělení Titulu ZH.</text:p>
      <text:p text:style-name="P7"/>
      <text:p text:style-name="P12">6) Výroční valné hromady SDH a okrsků,</text:p>
      <text:p text:style-name="P10">Starosta přednesl termíny VVH SDH a okrsků do dalšího jednání VV OSH. Členové VV OSH nahlásili předpokládanou účast na VVH SDH – viz příloha.</text:p>
      <text:p text:style-name="P10"/>
      <text:p text:style-name="P10"/>
      <text:p text:style-name="P12">7) Různé,</text:p>
      <text:p text:style-name="P10">Jiří Bartoníček – informoval o skutečnosti, že by bylo dobré udělat před přezkoušením rozhodčích proškolení dle nových pravidel PS. Proběhla krátká diskuse, je potřeba se domluvit s ostatními rozhodčími instruktory zda ano či ne.</text:p>
      <text:p text:style-name="P10"/>
      <text:p text:style-name="P10">Pavel Černohous – poděkoval za spolupráci a popřál všem pěkné svátky.</text:p>
      <text:p text:style-name="P10"/>
      <text:p text:style-name="P7">Jednání v 17.10 hod. starosta ukončil. <text:span text:style-name="T6">Poděkoval přítomným, popřál jim příjemné prožití vánočních svátků a zdraví a spokojenost do nového roku 2020.</text:span></text:p>
      <text:p text:style-name="P7"/>
      <text:p text:style-name="P11">Zapsala:<text:tab/><text:tab/>Lenka Břízová<text:tab/><text:tab/>__________________________________</text:p>
      <text:p text:style-name="P11"/>
      <text:p text:style-name="P11">Ověřili:<text:tab/><text:tab/>Pavel Dlabka<text:tab/><text:tab/><text:tab/>__________________________________</text:p>
      <text:p text:style-name="P11"/>
      <text:p text:style-name="P11"><text:tab/><text:tab/><text:tab/>Miroslav Jirčík<text:tab/><text:tab/>__________________________________</text:p>
      <text:p text:style-name="P11"/>
      <text:p text:style-name="P11"/>
      <text:p text:style-name="P11">Starosta OSH<text:tab/><text:tab/>Jan Růžička<text:tab/><text:tab/><text:tab/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0T12:12:12.411000000</meta:creation-date>
    <dc:date>2019-12-11T12:33:27.035000000</dc:date>
    <meta:editing-duration>PT12M48S</meta:editing-duration>
    <meta:editing-cycles>2</meta:editing-cycles>
    <meta:generator>LibreOffice/5.0.2.2$Windows_x86 LibreOffice_project/37b43f919e4de5eeaca9b9755ed688758a8251fe</meta:generator>
    <meta:document-statistic meta:table-count="0" meta:image-count="0" meta:object-count="0" meta:page-count="3" meta:paragraph-count="84" meta:word-count="827" meta:character-count="5273" meta:non-whitespace-character-count="4488"/>
  </office:meta>
</office:document-meta>
</file>