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38997" officeooo:paragraph-rsid="00038997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38997" officeooo:paragraph-rsid="0003899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38997" officeooo:paragraph-rsid="00038997" style:font-weight-asian="normal" style:font-weight-complex="normal"/>
    </style:style>
    <style:style style:name="P4" style:family="paragraph" style:parent-style-name="Standard">
      <style:text-properties fo:font-style="normal" style:text-underline-style="none" fo:font-weight="normal" officeooo:rsid="00038997" officeooo:paragraph-rsid="0003899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38997" officeooo:paragraph-rsid="0003899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38997" officeooo:paragraph-rsid="00038997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58102" officeooo:paragraph-rsid="00058102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38997" officeooo:paragraph-rsid="0003899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58102" officeooo:paragraph-rsid="00058102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73190" officeooo:paragraph-rsid="0007319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073190" officeooo:paragraph-rsid="00073190" style:font-weight-asian="normal" style:font-weight-complex="normal"/>
    </style:style>
    <style:style style:name="P12" style:family="paragraph" style:parent-style-name="Standard">
      <style:text-properties fo:font-style="italic" style:text-underline-style="none" fo:font-weight="normal" officeooo:rsid="00058102" officeooo:paragraph-rsid="00058102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058102" officeooo:paragraph-rsid="00058102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style:text-underline-style="none" fo:font-weight="normal" officeooo:rsid="00071964" officeooo:paragraph-rsid="00038997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style:text-underline-style="none" fo:font-weight="normal" officeooo:rsid="00071964" officeooo:paragraph-rsid="00071964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style="italic" style:text-underline-style="none" fo:font-weight="normal" officeooo:rsid="00073190" officeooo:paragraph-rsid="00073190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073190" officeooo:paragraph-rsid="00073190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font-style="normal" style:text-underline-style="none" fo:font-weight="normal" officeooo:rsid="00058102" officeooo:paragraph-rsid="00058102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none" fo:font-weight="normal" officeooo:rsid="00038997" officeooo:paragraph-rsid="00038997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normal" officeooo:rsid="00071964" officeooo:paragraph-rsid="00071964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73190" officeooo:paragraph-rsid="00073190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solid" style:text-underline-width="auto" style:text-underline-color="font-color" fo:font-weight="normal" officeooo:rsid="00038997" officeooo:paragraph-rsid="00038997" style:font-style-asian="normal" style:font-weight-asian="normal" style:font-style-complex="normal" style:font-weight-complex="normal"/>
    </style:style>
    <style:style style:name="T1" style:family="text">
      <style:text-properties officeooo:rsid="000581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5810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71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pis ze </text:span>3<text:span text:style-name="T1">4</text:span>. jednání VV OSH Ústí nad Orlicí, 22. 10. 2018, zasedací místnost OSH</text:p>
      <text:p text:style-name="P7">Přítomni:<text:span text:style-name="T3"> dle prezenční listiny</text:span></text:p>
      <text:p text:style-name="P2">Omluveni:<text:span text:style-name="T3"> </text:span><text:span text:style-name="T4">Eva Faltusová, Jiří Kubík</text:span></text:p>
      <text:p text:style-name="P2"/>
      <text:p text:style-name="P13">Starosta Jan Růžička zahájil jednání v 16 hodin. Přivítal přítomné a seznámil je s programem, který obdrželi na pozvánce. Zapisovatelkou jednání byla určena Lenka Břízová, ověřovateli Pavel Dlabka a Miroslav Jirčík.</text:p>
      <text:p text:style-name="P3"/>
      <text:p text:style-name="P2">1) Informace starosty OSH, náměstků, členů VV OSH,</text:p>
      <text:p text:style-name="P9">Starosta podal informace o činnosti a činnosti kanceláře OSH:</text:p>
      <text:p text:style-name="P3">- HVP – <text:span text:style-name="T1">pracovnice Lenka Břízová již může zpracovávat agendu HVP, informace byla poslána na SDH,</text:span></text:p>
      <text:p text:style-name="P3">- účetnictví – přešli jsme na program, zpracovává vše <text:span text:style-name="T1">pracovnice</text:span>, od ledna bude zpracovávat i mzdy</text:p>
      <text:p text:style-name="P3">- členské průkazy – zpracování výměny <text:span text:style-name="T1">stále probíhá, doposud chybí asi 25 SDH</text:span></text:p>
      <text:p text:style-name="P3">- souhlasy se zpracováním osobních údajů – <text:span text:style-name="T1">vráceno asi 15 SDH, ostatní je třeba dodat do konce roku</text:span></text:p>
      <text:p text:style-name="P3">- medaile ke 100. výročí – poslední vlna <text:span text:style-name="T1">objednávek byla počátkem října, další už nebudou k dispozici</text:span></text:p>
      <text:p text:style-name="P3">- Zpravodaj OSH – vyjde tento týden (nový vzhled)</text:p>
      <text:p text:style-name="P3"/>
      <text:p text:style-name="P3">- proběhlé akce <text:span text:style-name="T1">a účast starosty</text:span></text:p>
      <text:p text:style-name="P9">Shromáždění u příležitosti 100. výročí založení ČSR – 5. 10. 2018 – pořádalo KSH</text:p>
      <text:p text:style-name="P3">OK ZPV MH a D – 6. 10. 2018 Letohrad-Kunčice</text:p>
      <text:p text:style-name="P3">Superpohár hejtmana – 13. 10. 2018 Vysoké Mýto</text:p>
      <text:p text:style-name="P3">Liga 60 m a liga 100 m – 20. 10. 2018 Lanškroun</text:p>
      <text:p text:style-name="P3"/>
      <text:p text:style-name="P3">- pozvánky na akce:</text:p>
      <text:p text:style-name="P3">Hylváty – otevření hasičárny <text:span text:style-name="T1">27. 10. 2018</text:span></text:p>
      <text:p text:style-name="P3">oslavy výročí v Lanškrouně <text:span text:style-name="T1">28. 10. 2018</text:span></text:p>
      <text:p text:style-name="P3"/>
      <text:p text:style-name="P3">- <text:span text:style-name="T1">starosta dále navrhl úpravu mzdy pracovnice kanceláře OSH, bylo jednomyslně schváleno</text:span></text:p>
      <text:p text:style-name="P3"/>
      <text:p text:style-name="P12">Usnesení č. <text:span text:style-name="T2">43/2018</text:span></text:p>
      <text:p text:style-name="P12">VV OSH schvaluje úpravu mzdy pracovnice kanceláře OSH dle přílohy a ukládá starostovi OSH zajistit potřebné administrativní kroky.</text:p>
      <text:p text:style-name="P12"/>
      <text:p text:style-name="P18">- starosta informoval o možnosti uspořádat poděkování reprezentantům z OSH, kteří se zúčastnili Mistrovství ČR</text:p>
      <text:p text:style-name="P18">- je to družstvo SDH Dolní Dobrouč (MČR Plamen – mladí hasiči), jednotlivci Zuzana Haufová (Lukavice) a Daniel Horníček (SDH Svatý Jiří) – MČR dorostu, družstvo na MČR TFA – Bronislav Dušek a Jan Marek (SDH Horní Čermná), Faltovi (SDH Orličky), Markéta Marková (SDH Dolní Čermná) – MČR v PS a Mistrovství světa v PS</text:p>
      <text:p text:style-name="P18">- domluven termín pátek 30. 11. 2018 od 17 hodin v zasedací místnosti u kanceláře OSH, kancelář zajistí občerstvení, drobné odměny, pamětní listy</text:p>
      <text:p text:style-name="P18"/>
      <text:p text:style-name="P12">Usnesení č. <text:span text:style-name="T2">44/2018</text:span></text:p>
      <text:p text:style-name="P12">VV OSH schvaluje uspořádání poděkování reprezentantům za reprezentaci na Mistrovstvích ČR a světa a ukládá starostovi zajistit pozvání reprezentantů včetně jejich vedoucích a zajištění celé akce.</text:p>
      <text:p text:style-name="P12"/>
      <text:p text:style-name="P18">Pavel Černohous, náměstek starosty – informoval o Superpoháru hejtmana PK a shromáždění ke 100. výročí založení ČSR.</text:p>
      <text:p text:style-name="P18"><text:soft-page-break/>Josef Matějka, předseda OKRR – informoval o Superpoháru hejtmana PK, vyhodnocení krajského poháru TFA a úspěšné výpravě na MČR TFA v Domažlicích (velký dík KSH za zajištění dopravy a ubytování).</text:p>
      <text:p text:style-name="P3"/>
      <text:p text:style-name="P12">Usnesení č. <text:span text:style-name="T2">45/2018</text:span></text:p>
      <text:p text:style-name="P9"><text:span text:style-name="T5">VV OSH bere na vědomí informace starosty OSH, náměstka starosty a členů VV OSH, kanceláře OSH o činnosti za uplynulé období.</text:span></text:p>
      <text:p text:style-name="P3"/>
      <text:p text:style-name="P2">2) Zprávy z odborných rad OSH,</text:p>
      <text:p text:style-name="P2">ORM – Rudolf Rajnet</text:p>
      <text:p text:style-name="P3">- <text:span text:style-name="T1">informace o </text:span>OK ZPV – 6. 10. 2018 – <text:span text:style-name="T1">velká účast (65 hlídek starších, 60 mladších, 90 dorostu jednotlivců a 12 družstev) – velké poděkování pořadatelům ze SDH Letohrad-Kunčice</text:span></text:p>
      <text:p text:style-name="P3">Liga OSH v běhu na 60 a 100 metrů překážek – <text:span text:style-name="T1">poslední závod proběhl 20. 10. <text:s/>v Lanškrouně, účast 330 jednotlivců, velký dík pořadatelům</text:span></text:p>
      <text:p text:style-name="P3">příprava školení vedoucích 2. - 3. 11. 2018 Nekoř</text:p>
      <text:p text:style-name="P3"/>
      <text:p text:style-name="P2">ORR – Jiří Kubík – <text:span text:style-name="T1">omluven, přednesl starosta</text:span></text:p>
      <text:p text:style-name="P3">Superpohár hejtmana PK -<text:span text:style-name="T1">13. 10. 2018 ve Vysokém Mýtě, poděkování za pořadatelství.</text:span></text:p>
      <text:p text:style-name="P3"/>
      <text:p text:style-name="P2">ORP – Jiří Šára</text:p>
      <text:p text:style-name="P3">- nový ročník PO Očima dětí 2019, 24. 11. 2018 doškolení referentů prevence</text:p>
      <text:p text:style-name="P3">- <text:span text:style-name="T1">proběhlo školení záchrana tonoucího</text:span></text:p>
      <text:p text:style-name="P3"/>
      <text:p text:style-name="P2">OKRR – Josef Matějka</text:p>
      <text:p text:style-name="P3">- <text:span text:style-name="T1">19. 9. proběhla kontrola vyúčtování dotací MŠMT na letní tábory, všechny závady byly vyřešeny ještě na jednání OKRR</text:span></text:p>
      <text:p text:style-name="P3">- <text:span text:style-name="T1">31. 10. <text:s/>proběhne kontrola vyúčtování dotací MŠMT na volnočasové aktivity a MTZ SDH</text:span></text:p>
      <text:p text:style-name="P3">- <text:span text:style-name="T1">vznesl dotaz na odbornou radu mládeže, zda by mohl být vznesen požadavek na Ústředí, aby byly prováděny obnovy kvalifikace vedoucích MH po delší době (např. po 4 letech)</text:span></text:p>
      <text:p text:style-name="P2"/>
      <text:p text:style-name="P2">AZH – Eva Faltusová – <text:span text:style-name="T1">omluvena – informoval starosta</text:span></text:p>
      <text:p text:style-name="P3">krajské setkání ZH – 10. 11. 2018 Ostřetín (PU)</text:p>
      <text:p text:style-name="P3">- <text:span text:style-name="T1">9. 11. proběhne v Přibyslavi předání titulu ZH Josefu Matějkovi – zajistí starosta a Eva Faltusová</text:span></text:p>
      <text:p text:style-name="P3"/>
      <text:p text:style-name="P12">Usnesení č. <text:span text:style-name="T2">46/2018</text:span></text:p>
      <text:p text:style-name="P12">VV OSH bere na vědomí informace o činnosti odborných rad.</text:p>
      <text:p text:style-name="P3"/>
      <text:p text:style-name="P2">3) Plán akcí na rok 2019,</text:p>
      <text:p text:style-name="P18">Starosta informoval <text:span text:style-name="T6">o sestavování plánu akcí:</text:span></text:p>
      <text:p text:style-name="P4">- postupové soutěže 2019 – <text:span text:style-name="T6">již bylo řešeno minule,</text:span></text:p>
      <text:p text:style-name="P4">- SDH pošleme tabulku na nahlášení soutěží na rok 2019</text:p>
      <text:p text:style-name="P4">- prapor OSH – 28. 4. 2019</text:p>
      <text:p text:style-name="P4">- okresní setkání ZH – 13. 4. 2019</text:p>
      <text:p text:style-name="P4">- okresní vyhodnocení PO Očima dětí 2019</text:p>
      <text:p text:style-name="P4">- krajské vyhodnocení PO Očima dětí 2019</text:p>
      <text:p text:style-name="P4"/>
      <text:p text:style-name="P4">- <text:span text:style-name="T6">jednotlivé odborné rady zpracují návrh plánu práce na rok 2019 a dodají starostovi do 1. 12.</text:span></text:p>
      <text:p text:style-name="P4">- <text:span text:style-name="T6">návrh plánu práce VV OSH a OSH zpracuje starosta a předloží na příštím jednání VV OSH</text:span></text:p>
      <text:p text:style-name="P4"/>
      <text:p text:style-name="P15">Usnesení č. <text:span text:style-name="T2">47/2018</text:span></text:p>
      <text:p text:style-name="P15">VV OSH schvaluje známé termíny akcí na rok 2018 a ukládá odborným radám a starostovi zpracovat a připravit návrh plánu akcí a jednání na rok 2019 k projednání na VV OSH.</text:p>
      <text:p text:style-name="P22"><text:soft-page-break/>4) Příprava Shromáždění delegátů SDH – 1. 11. 2018,</text:p>
      <text:p text:style-name="P20">Starosta informoval o přípravě Shromáždění delegátů:</text:p>
      <text:p text:style-name="P4">- sál, občerstvení, projektor, plátno – zajistil M. Jirčík</text:p>
      <text:p text:style-name="P4">- návrhová komise, mandátová komise</text:p>
      <text:p text:style-name="P4">- prezentace – poslat starostovi do 28. 10. 2018</text:p>
      <text:p text:style-name="P4">- hlášení o činnosti, nabídka HVP, blok, kalendáříky a plánovací kalendář, výročí SDH 2019, plán akcí na rok 2019, tabulka na nahlášení soutěží</text:p>
      <text:p text:style-name="P4">- prezence – bude abecedně po SDH – potřeba pomoci se zajištěním</text:p>
      <text:p text:style-name="P4">- zboží – zajistí Lenka Břízová a Jiří Sazima</text:p>
      <text:p text:style-name="P3">- sraz v 15,30 hod.</text:p>
      <text:p text:style-name="P3">- <text:span text:style-name="T6">potřeba navrhnout delegáty na krajské shromáždění 16. 11. 2018 v Týnišťku (ze členů VV se nemůže zúčastnit starosta a vedoucí ORM) – každá OR navrhne ještě jednoho člena jako delegáta – schvaluje Shromáždění</text:span></text:p>
      <text:p text:style-name="P14"/>
      <text:p text:style-name="P15">Usnesení č. <text:span text:style-name="T2">48/2018</text:span></text:p>
      <text:p text:style-name="P16">VV OSH bere na vědomí informace o přípravě Shromáždění delegátů 1. 11. 2018 v Nekoři.</text:p>
      <text:p text:style-name="P3"/>
      <text:p text:style-name="P2">5) Návrhy na vyznamenání,</text:p>
      <text:p text:style-name="P10">K projednání byly předloženy návrhy na vyznamenání, která splňují Statut vyznamenání.</text:p>
      <text:p text:style-name="P10">Starosta dále informoval o odeslaných vyznamenáních, která schválil dle Statutu vyznamenání.</text:p>
      <text:p text:style-name="P10"/>
      <text:p text:style-name="P16">Usnesení č. <text:span text:style-name="T2">49/2018</text:span></text:p>
      <text:p text:style-name="P16">VV OSH schvaluje návrhy na vyznamenání dle návrhu v příloze.</text:p>
      <text:p text:style-name="P2"/>
      <text:p text:style-name="P6">6) Různé,</text:p>
      <text:p text:style-name="P11">Starosta informoval o posledním jednání VV OSH, které se uskuteční 10. 12. 2018. Jednání bude výjezdní a uskuteční se ve Sporthotelu v Ústí nad Orlicí od 16 hodin. Pozvánka bude poslána. Odborné rady si připraví hodnocení činnosti v roce 2018.</text:p>
      <text:p text:style-name="P11"/>
      <text:p text:style-name="P17">Starosta ukončil jednání VV OSH v 16,50 hod.</text:p>
      <text:p text:style-name="P17"/>
      <text:p text:style-name="P17"/>
      <text:p text:style-name="P21">Zapsala:<text:tab/><text:tab/>Lenka Břízová<text:tab/><text:tab/><text:tab/>_______________________________</text:p>
      <text:p text:style-name="P21"/>
      <text:p text:style-name="P21"/>
      <text:p text:style-name="P21">Ověřili:<text:tab/><text:tab/>Pavel Dlabka<text:tab/><text:tab/><text:tab/><text:tab/>_______________________________</text:p>
      <text:p text:style-name="P21"/>
      <text:p text:style-name="P21"/>
      <text:p text:style-name="P21"><text:tab/><text:tab/><text:tab/>Miroslav Jirčík<text:tab/><text:tab/><text:tab/>_______________________________</text:p>
      <text:p text:style-name="P21"/>
      <text:p text:style-name="P21"/>
      <text:p text:style-name="P21">Starosta OSH:<text:tab/><text:tab/>Jan Růžička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36:55.623000000</meta:creation-date>
    <dc:date>2018-10-23T12:56:43.473000000</dc:date>
    <meta:editing-duration>PT20M2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87" meta:word-count="1013" meta:character-count="6458" meta:non-whitespace-character-count="5471"/>
  </office:meta>
</office:document-meta>
</file>