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officeooo:rsid="0010d7e1" officeooo:paragraph-rsid="0010d7e1" style:font-weight-asian="bold" style:font-weight-complex="bold"/>
    </style:style>
    <style:style style:name="P2" style:family="paragraph" style:parent-style-name="Standard">
      <style:text-properties fo:font-style="italic" style:text-underline-style="none" fo:font-weight="normal" officeooo:rsid="0010d7e1" officeooo:paragraph-rsid="0010d7e1" style:font-style-asian="italic" style:font-weight-asian="normal" style:font-style-complex="italic" style:font-weight-complex="normal"/>
    </style:style>
    <style:style style:name="P3" style:family="paragraph" style:parent-style-name="Standard">
      <style:text-properties fo:font-style="normal" style:text-underline-style="none" fo:font-weight="normal" officeooo:rsid="0010d7e1" officeooo:paragraph-rsid="0010d7e1" style:font-style-asian="normal" style:font-weight-asian="normal" style:font-style-complex="normal" style:font-weight-complex="normal"/>
    </style:style>
    <style:style style:name="P4" style:family="paragraph" style:parent-style-name="Standard">
      <style:text-properties fo:font-style="normal" style:text-underline-style="none" fo:font-weight="normal" officeooo:rsid="001146d9" officeooo:paragraph-rsid="001146d9" style:font-style-asian="normal" style:font-weight-asian="normal" style:font-style-complex="normal" style:font-weight-complex="normal"/>
    </style:style>
    <style:style style:name="P5" style:family="paragraph" style:parent-style-name="Standard">
      <style:text-properties fo:font-style="normal" style:text-underline-style="none" fo:font-weight="normal" officeooo:rsid="00115b09" officeooo:paragraph-rsid="00115b09" style:font-style-asian="normal" style:font-weight-asian="normal" style:font-style-complex="normal" style:font-weight-complex="normal"/>
    </style:style>
    <style:style style:name="P6" style:family="paragraph" style:parent-style-name="Standard">
      <style:text-properties fo:font-style="normal" style:text-underline-style="none" fo:font-weight="normal" officeooo:rsid="0011f699" officeooo:paragraph-rsid="0011f699" style:font-style-asian="normal" style:font-weight-asian="normal" style:font-style-complex="normal" style:font-weight-complex="normal"/>
    </style:style>
    <style:style style:name="P7" style:family="paragraph" style:parent-style-name="Standard">
      <style:text-properties fo:font-style="normal" style:text-underline-style="solid" style:text-underline-width="auto" style:text-underline-color="font-color" fo:font-weight="normal" officeooo:rsid="0010d7e1" officeooo:paragraph-rsid="0010d7e1" style:font-style-asian="normal" style:font-weight-asian="normal" style:font-style-complex="normal" style:font-weight-complex="normal"/>
    </style:style>
    <style:style style:name="P8" style:family="paragraph" style:parent-style-name="Standard">
      <style:text-properties fo:font-style="normal" style:text-underline-style="solid" style:text-underline-width="auto" style:text-underline-color="font-color" fo:font-weight="normal" officeooo:rsid="0011f699" officeooo:paragraph-rsid="0011f699" style:font-style-asian="normal" style:font-weight-asian="normal" style:font-style-complex="normal" style:font-weight-complex="normal"/>
    </style:style>
    <style:style style:name="P9" style:family="paragraph" style:parent-style-name="Standard">
      <style:text-properties fo:font-style="italic" style:text-underline-style="solid" style:text-underline-width="auto" style:text-underline-color="font-color" fo:font-weight="normal" officeooo:rsid="00129af9" officeooo:paragraph-rsid="00129af9" style:font-style-asian="italic" style:font-weight-asian="normal" style:font-style-complex="italic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tyle="italic" style:text-underline-style="solid" style:text-underline-width="auto" style:text-underline-color="font-color" fo:font-weight="normal" officeooo:rsid="00129af9" officeooo:paragraph-rsid="00129af9" style:font-style-asian="italic" style:font-weight-asian="normal" style:font-style-complex="italic" style:font-weight-complex="normal"/>
    </style:style>
    <style:style style:name="P11" style:family="paragraph" style:parent-style-name="Standard">
      <style:text-properties fo:font-style="italic" style:text-underline-style="none" fo:font-weight="normal" officeooo:rsid="00129af9" officeooo:paragraph-rsid="00129af9" style:font-style-asian="italic" style:font-weight-asian="normal" style:font-style-complex="italic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tyle="italic" style:text-underline-style="none" fo:font-weight="normal" officeooo:rsid="00129af9" officeooo:paragraph-rsid="00129af9" style:font-style-asian="italic" style:font-weight-asian="normal" style:font-style-complex="italic" style:font-weight-complex="normal"/>
    </style:style>
    <style:style style:name="P13" style:family="paragraph" style:parent-style-name="Standard">
      <style:text-properties fo:font-style="normal" style:text-underline-style="none" fo:font-weight="normal" officeooo:rsid="0010d7e1" officeooo:paragraph-rsid="0010d7e1" style:font-style-asian="normal" style:font-weight-asian="normal" style:font-style-complex="normal" style:font-weight-complex="normal"/>
    </style:style>
    <style:style style:name="P14" style:family="paragraph" style:parent-style-name="Standard">
      <style:text-properties fo:font-style="normal" style:text-underline-style="none" fo:font-weight="normal" officeooo:rsid="00129af9" officeooo:paragraph-rsid="00129af9" style:font-style-asian="normal" style:font-weight-asian="normal" style:font-style-complex="normal" style:font-weight-complex="normal"/>
    </style:style>
    <style:style style:name="P15" style:family="paragraph" style:parent-style-name="Standard">
      <style:text-properties fo:font-style="normal" style:text-underline-style="none" fo:font-weight="normal" officeooo:rsid="0011f699" officeooo:paragraph-rsid="0011f699" style:font-style-asian="normal" style:font-weight-asian="normal" style:font-style-complex="normal" style:font-weight-complex="normal"/>
    </style:style>
    <style:style style:name="P16" style:family="paragraph" style:parent-style-name="Standard">
      <style:text-properties fo:font-style="normal" style:text-underline-style="solid" style:text-underline-width="auto" style:text-underline-color="font-color" fo:font-weight="normal" officeooo:rsid="0011f699" officeooo:paragraph-rsid="0011f699" style:font-style-asian="normal" style:font-weight-asian="normal" style:font-style-complex="normal" style:font-weight-complex="normal"/>
    </style:style>
    <style:style style:name="T1" style:family="text">
      <style:text-properties officeooo:rsid="0011f699"/>
    </style:style>
    <style:style style:name="T2" style:family="text">
      <style:text-properties officeooo:rsid="00129af9"/>
    </style:style>
    <style:style style:name="T3" style:family="text">
      <style:text-properties fo:font-style="normal" style:text-underline-style="none" style:font-style-asian="normal" style:font-style-complex="normal"/>
    </style:style>
    <style:style style:name="T4" style:family="text">
      <style:text-properties style:text-underline-style="none"/>
    </style:style>
    <style:style style:name="T5" style:family="text">
      <style:text-properties officeooo:rsid="0010d7e1"/>
    </style:style>
    <style:style style:name="T6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ápis ze 32. jednání VV OSH, 20. 8. 2018, zasedací místnost OSH</text:p>
      <text:p text:style-name="P9">Přítomni:<text:span text:style-name="T3"> dle prezenční listiny</text:span></text:p>
      <text:p text:style-name="P9">Omluveni:<text:span text:style-name="T3"> Pavel Černohous, Eva Faltusová</text:span></text:p>
      <text:p text:style-name="P10"><text:span text:style-name="T3"/></text:p>
      <text:p text:style-name="P10"><text:span text:style-name="T4">Jednání zahájil starosta v 15,30. Přivítal přítomné a seznámil je s programem, který byl uveden na pozvánce.</text:span></text:p>
      <text:p text:style-name="P10"><text:span text:style-name="T4"/></text:p>
      <text:p text:style-name="P10"><text:span text:style-name="T4">Dále vyjmenoval materiály, které členové VV OSH obdrželi k jednání – Statistika výměny členských průkazů, Návrh rozdělení příspěvku okrskům 2018, Plán akcí na zbytek roku 2018, Přehled úspěšných žádostí Můj Klub 2018, Návrhy na vyznamenání, Přehled účasti v okrskových soutěžích, Přehled odevzdaných materiálů z okrsků, Návrh pozvánky na jednání starostů okrsků.</text:span></text:p>
      <text:p text:style-name="P10"><text:span text:style-name="T4"/></text:p>
      <text:p text:style-name="P12">Zapisovatelkou jednání byla určena Lenka Břízová, ověřovateli Jiří Kubík a Václav Skalický.</text:p>
      <text:p text:style-name="P2"/>
      <text:p text:style-name="P7">1) Kontrola usnesení,</text:p>
      <text:p text:style-name="P14">Starosta informoval o plnění usnesení z VV OSH:</text:p>
      <text:p text:style-name="P3">- zůstává – diplomy, odborná rada historie</text:p>
      <text:p text:style-name="P3">- dílčí dohody – dotace MŠMT – splněno</text:p>
      <text:p text:style-name="P3">- Lenka Břízová – HVP – probíhá registrace u ČNB, v průběhu <text:span text:style-name="T2">září bude moci již dělat pojistky a vyřizovat záležitosti HVP</text:span></text:p>
      <text:p text:style-name="P3">- účetnictví – bude zpracovávat Lenka Břízová – <text:span text:style-name="T2">30</text:span>. 8. školení v Praze <text:span text:style-name="T2">u ing. Jiroty </text:span></text:p>
      <text:p text:style-name="P7"/>
      <text:p text:style-name="P7">2) Informace starosty OSH, náměstků starosty, členů VV OSH,</text:p>
      <text:p text:style-name="P14">Starosta podal informace o činnosti</text:p>
      <text:p text:style-name="P3">- <text:span text:style-name="T2">náhlé </text:span>úmrtí – starosta SHČMS ing. Karel Richter – <text:span text:style-name="T2">sobota 18. 8., pohřeb 28. 8. v Praze,</text:span></text:p>
      <text:p text:style-name="P3"/>
      <text:p text:style-name="P14">Dále podal informace z jednání <text:span text:style-name="T5">VV KSH, 24. 7. 2018, Pardubice</text:span></text:p>
      <text:p text:style-name="P3">- hodnocení postupových soutěží</text:p>
      <text:p text:style-name="P3">- plnění rozpočtu KSH</text:p>
      <text:p text:style-name="P3">- vyhodnocení akce Popálky</text:p>
      <text:p text:style-name="P3">- plán akcí na podzim – Superpohár hejtmana, Setkání ZH PK</text:p>
      <text:p text:style-name="P3">- termíny akcí v roce 2019</text:p>
      <text:p text:style-name="P3">OSH CR – Setkání ZH</text:p>
      <text:p text:style-name="P3">OSH SY – MČR dorostu, KK Plamen</text:p>
      <text:p text:style-name="P3">OSH UO – KK dorostu, KK v PS (<text:span text:style-name="T2">zřejmě </text:span>víkend 22. - 23. 6. 2019), vyhodnocení KK PO Očima dětí 2019</text:p>
      <text:p text:style-name="P3"/>
      <text:p text:style-name="P4"><text:span text:style-name="T2">Starosta informoval o činnosti </text:span>kancelář<text:span text:style-name="T2">e</text:span> OSH</text:p>
      <text:p text:style-name="P4">- výměna členských průkazů – chybí ještě cca 40 SDH, je nutné alespoň zajistit objednávku</text:p>
      <text:p text:style-name="P4">- účetní uzávěrka – <text:span text:style-name="T2">má odevzdáno velmi málo SDH</text:span></text:p>
      <text:p text:style-name="P4">- medaile ke 100. výročí – <text:span text:style-name="T2">jsou již </text:span>k vyzvednutí <text:span text:style-name="T2">v kanceláři OSH za cenu 150,- Kč/kus</text:span></text:p>
      <text:p text:style-name="P4">- souhlas a přihláška – <text:span text:style-name="T2">mají </text:span>zpracována všechna SDH<text:span text:style-name="T2">, prostřednictvím okrsků bude rozšířeno do SDH</text:span></text:p>
      <text:p text:style-name="P4"><text:span text:style-name="T2">Starosta informoval, že byl </text:span>zrušen termínovaný vklad u ČSOB.</text:p>
      <text:p text:style-name="P5"><text:span text:style-name="T2">Starosta informoval, že OSH získalo </text:span>sponzorský dar – Liga <text:span text:style-name="T1">60 m a 100 m – 20.000,- Kč od Lesů ČR, s.p. </text:span></text:p>
      <text:p text:style-name="P14">Starosta podal informace o účasti na oslavách založení SDH Žamberk 21. 7. 2018 (účast i Pavel Černohous, J. Bartoníček, M. Jirčík)</text:p>
      <text:p text:style-name="P14"/>
      <text:p text:style-name="P14">Václav Skalický, 1. náměstek starosty OSH, podal informace o soutěžích Extraligy v Letohradě-Orlici a v Letohradě-Kunčicích 28. a 29. 7. 2018.</text:p>
      <text:p text:style-name="P14">Josef Matějka podal informace o účasti na krajském kole v požárním sportu.</text:p>
      <text:p text:style-name="P11"><text:soft-page-break/>Usnesení č. <text:span text:style-name="T6">33/2018</text:span></text:p>
      <text:p text:style-name="P11">VV OSH bere na vědomí informace starosty a členů VV OSH od minulého jednání VV OSH.</text:p>
      <text:p text:style-name="P6"/>
      <text:p text:style-name="P8">3) Zprávy z odborných rad,</text:p>
      <text:p text:style-name="P8">ORM – <text:span text:style-name="T2">vedoucí </text:span>Rudolf Rajnet</text:p>
      <text:p text:style-name="P6">- jednání rady <text:span text:style-name="T2">proběhne zítra</text:span> 21. 8.</text:p>
      <text:p text:style-name="P6">- <text:span text:style-name="T2">příprava podzimních soutěží Ligy OSH v běhu na 60 m a v běhu na 100 m překážek</text:span></text:p>
      <text:p text:style-name="P6"><text:span text:style-name="T2">- probíhá Liga MH v požárním útoku – poslední závod 8. 9. v Letohradě</text:span></text:p>
      <text:p text:style-name="P6"><text:span text:style-name="T2">- Aktiv vedoucích mládeže 4. 9. 2018, OK ZPV – 6. 10. 2018</text:span></text:p>
      <text:p text:style-name="P6"/>
      <text:p text:style-name="P8">ORP – <text:span text:style-name="T2">členka Květuše Bogapovová</text:span></text:p>
      <text:p text:style-name="P6">- <text:span text:style-name="T2">16. 9. proběhně školení „Záchrana tonoucího“ na Pastvinách, přípravu mají na starosti Jiří Jedlička a Bc. Milan Kacálek</text:span></text:p>
      <text:p text:style-name="P6"><text:span text:style-name="T2">- nebude se konat setkání s preventisty okrsků</text:span></text:p>
      <text:p text:style-name="P6"><text:span text:style-name="T2">- 24. 11. proběhne doškolení referentů prevence SDH</text:span></text:p>
      <text:p text:style-name="P6"><text:span text:style-name="T2">- informovala o účasti na KK PO Očima dětí a na celostátním vyhlášení této soutěže v Přibyslavi</text:span></text:p>
      <text:p text:style-name="P6"/>
      <text:p text:style-name="P8">ORR – <text:span text:style-name="T2">vedoucí </text:span>Jiří Kubík</text:p>
      <text:p text:style-name="P6">- <text:span text:style-name="T2">zhodnotil postupové soutěže PS – okresní kolo a krajské kolo</text:span></text:p>
      <text:p text:style-name="P6"><text:span text:style-name="T2">- informoval o odevzdaných materiálech z okrskových soutěžích</text:span></text:p>
      <text:p text:style-name="P6"><text:span text:style-name="T2">- informoval o přípravě Superpoháru hejtmana PK 13. 10. 2018 ve Vysokém Mýtě</text:span></text:p>
      <text:p text:style-name="P6"/>
      <text:p text:style-name="P8">OKRR – <text:span text:style-name="T2">předseda</text:span> Josef Matějka</text:p>
      <text:p text:style-name="P6">- <text:span text:style-name="T2">podal informace o jednání, které proběhlo na konci června – byl vyhodnocen příspěvek okrskům</text:span></text:p>
      <text:p text:style-name="P6"><text:span text:style-name="T2">- další rada se koná 22. 8., bude připravovat čerpání rozpočtu OSH</text:span></text:p>
      <text:p text:style-name="P8"/>
      <text:p text:style-name="P11">Usnesení č. <text:span text:style-name="T6">34/2018</text:span></text:p>
      <text:p text:style-name="P11">VV OSH bere na vědomí informace o činnosti odborných rad OSH.</text:p>
      <text:p text:style-name="P8"/>
      <text:p text:style-name="P8">4) Slavnostní vyšívaný prapor OSH,</text:p>
      <text:p text:style-name="P14">Starosta podal informace o průběhu realizace slavnostního praporu</text:p>
      <text:p text:style-name="P6">- souhlasy měst s užitím znaků</text:p>
      <text:p text:style-name="P6">- dary – Králíky (2.000,-), Jablonné (3.000,-), Lanškroun (3.000,-), Ústí nad Orlicí <text:span text:style-name="T2">(5.000,-)</text:span> Žamberk <text:span text:style-name="T2">(3.000,-)</text:span></text:p>
      <text:p text:style-name="P6">- problém <text:span text:style-name="T2">při realizaci</text:span>, úprava termínu, <text:span text:style-name="T2">některé</text:span> znaky neodpovídaly skutečnosti, <text:span text:style-name="T2">termín realizace bude nejdříve na podzim</text:span></text:p>
      <text:p text:style-name="P6">- <text:span text:style-name="T2">proběhla diskuse ohledně slavnostního žehnání</text:span></text:p>
      <text:p text:style-name="P6"><text:span text:style-name="T2">- z diskuse vyplynul předpokládaný termín – neděle 28. 4. 2019 v Ústí nad Orlicí, starosta a Jiří Sazima mají za úkol projednat možnosti</text:span></text:p>
      <text:p text:style-name="P6"/>
      <text:p text:style-name="P11">Usnesení č. <text:span text:style-name="T6">35/2018</text:span></text:p>
      <text:p text:style-name="P11">VV OSH bere na vědomí informace o realizaci slavnostního praporu a ukládá starostovi postupovat nadále ve smyslu jednání VV OSH. Dále ukládá starostovi prověřit prostorové možnosti v Ústí nad Orlicí. </text:p>
      <text:p text:style-name="P6"/>
      <text:p text:style-name="P8">5) Příspěvek okrskům 2018 + podmínky na rok 2019,</text:p>
      <text:p text:style-name="P14">Starosta a předseda OKRR podali informace ohledně splněných podmínkách pro přidělení příspěvku:</text:p>
      <text:p text:style-name="P6">- splnilo pouze 9 okrsků, z toho 4 účast na OK, celkem necelých 14.500,- Kč</text:p>
      <text:p text:style-name="P6"/>
      <text:p text:style-name="P11">Usnesení č. <text:span text:style-name="T6">36/2018</text:span></text:p>
      <text:p text:style-name="P11">VV OSH schvaluje přidělení příspěvku okrskům v roce 2018 a ukládá starostovi OSH a pracovnici <text:soft-page-break/>kanceláře zajistit vyplacení příspěvku okrskům.</text:p>
      <text:p text:style-name="P11"/>
      <text:p text:style-name="P6"><text:span text:style-name="T2">Dále byly projednány</text:span> podmínky <text:span text:style-name="T2">pro rok </text:span>2019</text:p>
      <text:p text:style-name="P6">členské příspěvky + hlášení – do 15. 1. (resp. Do týdne od VVH)</text:p>
      <text:p text:style-name="P6">2 cvičení + 2 schůze okrsku – <text:span text:style-name="T2">odevzdané na OSH do 31. 1. 2019</text:span></text:p>
      <text:p text:style-name="P14">materiály z okrskové soutěže – přihlášky, propozice, výsledky – do 30. 6. 2019</text:p>
      <text:p text:style-name="P14">příspěvek na člena bude 3,- Kč nebo 5,- Kč (pokud bude ještě účast družstva z okrsku na okresním kole v PS).</text:p>
      <text:p text:style-name="P11"/>
      <text:p text:style-name="P11">Usnesení č. <text:span text:style-name="T6">37/2018</text:span></text:p>
      <text:p text:style-name="P11">VV OSH schvaluje pravidla pro přidělení příspěvku okrskům v roce 2019 dle návrhu a ukládá starostovi OSH a předsedovi OKRR informovat o těchto pravidlech na jednání starostů okrsků 3. 9. 2018.</text:p>
      <text:p text:style-name="P6"/>
      <text:p text:style-name="P8">6) Příprava jednání starostů okrsků 3. 9. 2018,</text:p>
      <text:p text:style-name="P14">Starosta podal informace o přípravě jednání starostů okrsků a VV OSH 3. 9. 2018</text:p>
      <text:p text:style-name="P6">- 15,30 hod., zasedací místnost OSH</text:p>
      <text:p text:style-name="P6">- prezentace, jednotlivé rady dodají materiály do 1. 9. 2018</text:p>
      <text:p text:style-name="P6">- výtka – pouze <text:span text:style-name="T2">3</text:span> okrsky dodaly podklady k uděleným vyznamenáním</text:p>
      <text:p text:style-name="P6">- <text:span text:style-name="T2">návrh přihlášky</text:span></text:p>
      <text:p text:style-name="P6"/>
      <text:p text:style-name="P11">Usnesení č. <text:span text:style-name="T6">38/2018</text:span></text:p>
      <text:p text:style-name="P11">VV OSH bere na vědomí přípravu jednání starostů okrsků 3. 9. 2018.</text:p>
      <text:p text:style-name="P8"/>
      <text:p text:style-name="P8"><text:span text:style-name="T2">7</text:span>) Návrhy na vyznamenání,</text:p>
      <text:p text:style-name="P14">VV OSH projednal došlé návrhy na vyznamenání. Všechny projednané návrhy byly schváleny.</text:p>
      <text:p text:style-name="P8"/>
      <text:p text:style-name="P11">Starosta jednání ukončil v 16,30 hod. Příští jednání se koná se starosty okrsků 3. 9. 2018.</text:p>
      <text:p text:style-name="P11"/>
      <text:p text:style-name="P14"/>
      <text:p text:style-name="P14">Zapsala:<text:tab/><text:tab/>Lenka Břízová<text:tab/><text:tab/>______________________________</text:p>
      <text:p text:style-name="P14"/>
      <text:p text:style-name="P14"/>
      <text:p text:style-name="P14"/>
      <text:p text:style-name="P14">Ověřili:<text:tab/><text:tab/>Jiří Kubík<text:tab/><text:tab/><text:tab/>______________________________</text:p>
      <text:p text:style-name="P14"/>
      <text:p text:style-name="P14"/>
      <text:p text:style-name="P14"/>
      <text:p text:style-name="P14"><text:tab/><text:tab/><text:tab/>Václav Skalický<text:tab/><text:tab/>______________________________</text:p>
      <text:p text:style-name="P8"/>
      <text:p text:style-name="P8"/>
      <text:p text:style-name="P8"/>
      <text:p text:style-name="P14">Starosta OSH<text:tab/><text:tab/>Jan Růžička<text:tab/><text:tab/><text:tab/>______________________________</text:p>
      <text:p text:style-name="P1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9T19:55:04.401000000</meta:creation-date>
    <dc:date>2018-09-05T20:36:17.678000000</dc:date>
    <meta:editing-duration>PT18M35S</meta:editing-duration>
    <meta:editing-cycles>4</meta:editing-cycles>
    <meta:generator>LibreOffice/4.1.1.2$Windows_x86 LibreOffice_project/7e4286b58adc75a14f6d83f53a03b6c11fa2903</meta:generator>
    <meta:document-statistic meta:table-count="0" meta:image-count="0" meta:object-count="0" meta:page-count="3" meta:paragraph-count="92" meta:word-count="991" meta:character-count="6218" meta:non-whitespace-character-count="5269"/>
  </office:meta>
</office:document-meta>
</file>