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 z 30. jednání Výkonného výboru OSH Ústí nad Orlicí, 14. 5. 2018, 15,30 hod. zasedací místnost OSH</text:p>
      <text:p text:style-name="P1"/>
      <text:p text:style-name="P2">Přítomni:dle prezenční listiny</text:p>
      <text:p text:style-name="P2"/>
      <text:p text:style-name="P2">Omluveni: <text:span text:style-name="T1">Jiří Bartoníček</text:span></text:p>
      <text:p text:style-name="P2"/>
      <text:p text:style-name="P3">Jednání zahájil starosta v 15,30 hod. Přivítal přítomné a zmínil program, který obdrželi přítomní na pozvánce. Zapisovatelkou jednání byla jmenována Lenka Břízová, ověřovateli Pavel Dlabka a Miroslav Jirčík.</text:p>
      <text:p text:style-name="P3"/>
      <text:p text:style-name="P5">1) Kontrola usnesení,</text:p>
      <text:p text:style-name="P4">- trvající úkoly:</text:p>
      <text:p text:style-name="P4">- tisk diplomů a ČU</text:p>
      <text:p text:style-name="P4">- odborná rada historie</text:p>
      <text:p text:style-name="P4">- zamykatelné skříně do kanceláře – tento týden přijde navrhnout a změřit</text:p>
      <text:p text:style-name="P4"/>
      <text:p text:style-name="P5">2) Informace starosty OSH, náměstků starosty OSH, členů VV OSH,</text:p>
      <text:p text:style-name="P4">Starosta podal informace o činnosti za uplynulé období:</text:p>
      <text:p text:style-name="P4">- 19. 4. - slavnostní vyhlášení PO Očima dětí 2018 – díky ORP a SDH Nekoř, M. Jirčík</text:p>
      <text:p text:style-name="P4"/>
      <text:p text:style-name="P4">Shromáždění starostů OSH 20. - 21. 4. 2018</text:p>
      <text:p text:style-name="P4">- zpráva starosty – ke stažení na <text:a xlink:type="simple" xlink:href="http://www.dh.cz/">www.dh.cz</text:a></text:p>
      <text:p text:style-name="P4">- hospodaření 2017, <text:s/>účetní uzávěrky OSH a SDH, převody majetku, hospodaření Fire Edit</text:p>
      <text:p text:style-name="P4">- zpráva ÚKRR</text:p>
      <text:p text:style-name="P4">- informace HVP – zisk 2,4 mil. Kč (1000 pojistných událostí Herwart)</text:p>
      <text:p text:style-name="P4">- schválení doplňku statutu vyznamenání – precizace ustanovení „čestný člen“</text:p>
      <text:p text:style-name="P4">- volba člena VV SHČMS – nový za KVK – Alois Minář</text:p>
      <text:p text:style-name="P4">- prezentace činnosti SH ČMS – Deník, Litovel, Carlsson, Blažek – nová uniforma</text:p>
      <text:p text:style-name="P4">- 100. výročí ČSR – 26. 5. setkání praporů celorepublikové</text:p>
      <text:p text:style-name="P4"/>
      <text:p text:style-name="P4">4. 5. - udílení titulů ZH – Přibyslav</text:p>
      <text:p text:style-name="P4">- Jiří Zatloukal SDH Dolní Třešňovec</text:p>
      <text:p text:style-name="P4">- Lubomír Zemek – SDH Brandýs nad Orlicí – bude předáno 19. 5. 2018 na radnici v Brandýse</text:p>
      <text:p text:style-name="P4"/>
      <text:p text:style-name="P4">soutěže – Liga 60 m, Liga 100 m, Svatý Jiří</text:p>
      <text:p text:style-name="P4"/>
      <text:p text:style-name="P4">informace z kanceláře OSH</text:p>
      <text:p text:style-name="P4">- zrušeno SDH Vysoké Mýto II.</text:p>
      <text:p text:style-name="P4">- členské průkazy stále nemají objednané všechny SDH</text:p>
      <text:p text:style-name="P4">- připomenout SDH termín účetní uzávěrky do 31. 5. 2018 na OSH</text:p>
      <text:p text:style-name="P4"/>
      <text:p text:style-name="P4">schválené dotace MV ČR na postupové soutěže:</text:p>
      <text:p text:style-name="P4">- OK v PS – 10.872,- Kč</text:p>
      <text:p text:style-name="P4">- OK Plamen a dorost – 23.744,- Kč</text:p>
      <text:p text:style-name="P4"/>
      <text:p text:style-name="P4">medaile ke 100. výročí – bude možnost ještě doobjednávat na podzim</text:p>
      <text:p text:style-name="P4"/>
      <text:p text:style-name="P3">Usnesení č. <text:span text:style-name="T2">18/2018</text:span></text:p>
      <text:p text:style-name="P3">VV OSH bere na vědomí informace starosty OSH a kanceláře OSH o činnosti od uplynulého jednání VV OSH.</text:p>
      <text:p text:style-name="P4"/>
      <text:p text:style-name="P4"><text:soft-page-break/>Dále starosta informoval o žádosti SDH Bystřec o pořádání OK Závodu požárnické všestrannosti v roce 2020. </text:p>
      <text:p text:style-name="P4"/>
      <text:p text:style-name="P3">Usnesení č. <text:span text:style-name="T2">19/2018</text:span></text:p>
      <text:p text:style-name="P3">VV OSH schvaluje pořadatelství OK ZPV v roce 2020 pro SDH Bystřec a ukládá starostovi informovat o tomto výsledku starostu SDH Bystřec.</text:p>
      <text:p text:style-name="P3"/>
      <text:p text:style-name="P5">2) Informace z odborných rad OSH,</text:p>
      <text:p text:style-name="P5">ORM – Rudolf Rajnet</text:p>
      <text:p text:style-name="P4">- soutěže ligy 60 m a ligy 100 m</text:p>
      <text:p text:style-name="P4">- příprava okresních kol Plamen a dorost – vše připraveno</text:p>
      <text:p text:style-name="P4"/>
      <text:p text:style-name="P5">ORR – Jiří Kubík</text:p>
      <text:p text:style-name="P4">- okresní kolo v PS – probíhá příprava, jednání 30. 5. k rozlosování startovních čísel a doladění rozpisu rozhodčích</text:p>
      <text:p text:style-name="P4"/>
      <text:p text:style-name="P5">ORP – Květuše Bogapovová</text:p>
      <text:p text:style-name="P4">- PO očima dětí 2018 – okresní a krajské vyhlášení </text:p>
      <text:p text:style-name="P4">- 16. 4. proběhlo krajské vyhodnocení, našemu okresu se velmi dobře dařilo</text:p>
      <text:p text:style-name="P4">- 19. 4. proběhlo v Nekoři okresní vyhlášení – velké poděkování SDH Nekoř a M. Jirčíkovi</text:p>
      <text:p text:style-name="P4">- 23. 5. proběhne krajské vyhlášení výsledků na hradě Svojanov, za OSH se zúčastní ORP a OO a předseda OKRR Josef Matějka</text:p>
      <text:p text:style-name="P4"/>
      <text:p text:style-name="P5">OKRR – Josef Matějka</text:p>
      <text:p text:style-name="P4">- rada proběhla 25. 4. - byly provedeny standardní záležitosti – inventura prodejního materiálu, kontrola pokladního deníku, čerpání rozpočtu OSH za 1. čtvrtletí, kontrola zápisů odborných rad</text:p>
      <text:p text:style-name="P4"/>
      <text:p text:style-name="P5">AZH – Eva Faltusová</text:p>
      <text:p text:style-name="P4">- nové tituly – uděleno J. Zatloukalovi (D. Třešňovec) a bude uděleno L. Zemkovi (Brandýs)</text:p>
      <text:p text:style-name="P4">- úmrtí – čestný starosta OSH Emil Dušek</text:p>
      <text:p text:style-name="P4">- 2. 5. proběhlo setkání vedoucích AZH z celé republiky</text:p>
      <text:p text:style-name="P4"/>
      <text:p text:style-name="P3">Usnesení č. <text:span text:style-name="T2">20/2018</text:span></text:p>
      <text:p text:style-name="P3">VV OSH bere na vědomí informace o činnosti odborných rad OSH.</text:p>
      <text:p text:style-name="P4"/>
      <text:p text:style-name="P5">3) Slavnostní vyšívaný prapor OSH<text:span text:style-name="T1">,</text:span></text:p>
      <text:p text:style-name="P5"><text:span text:style-name="T1">Starosta podal informace o průběhu výběru varianty slavnostního vyšívaného praporu. Byly obeslány všechny okrsky, odpověď zhruba z poloviny (viz. Příloha). Nejvíce okrsků se přiklání k variantě D.</text:span></text:p>
      <text:p text:style-name="P5"><text:span text:style-name="T1"/></text:p>
      <text:p text:style-name="P5"><text:span text:style-name="T1">Další postup – starosta OSH získá souhlasy s užitím znaků měst a potvrdí objednávku u firmy Velebný.</text:span></text:p>
      <text:p text:style-name="P4"/>
      <text:p text:style-name="P3">Usnesení č. <text:span text:style-name="T2">21/2018</text:span></text:p>
      <text:p text:style-name="P3">VV OSH schvaluje ke zhotovení slavnostního praporu variantu D a ukládá starostovi požádat dotčená města o souhlas s užitím znaku a pokračovat v přípravě zhotovení praporu ve smyslu jednání VV OSH.</text:p>
      <text:p text:style-name="P4"/>
      <text:p text:style-name="P4"/>
      <text:p text:style-name="P4"/>
      <text:p text:style-name="P4"/>
      <text:p text:style-name="P4"/>
      <text:p text:style-name="P5"><text:soft-page-break/>4) Plánované akce – květen a červen 2018,</text:p>
      <text:p text:style-name="P5"/>
      <text:p text:style-name="P4">25. - <text:s/>26. 5.<text:tab/>OK Plamen Mladkov</text:p>
      <text:p text:style-name="P4">27. 5.<text:tab/><text:tab/>OK dorost Mladkov</text:p>
      <text:p text:style-name="P4">9. 6.<text:tab/><text:tab/>KK dorostu - Chrudim</text:p>
      <text:p text:style-name="P4">10. 6.<text:tab/><text:tab/>OK v Požárním sportu Mladkov</text:p>
      <text:p text:style-name="P4">15. - 16. 6.<text:tab/>KK Plamen - Pardubice</text:p>
      <text:p text:style-name="P4"/>
      <text:p text:style-name="P4">19. 5.<text:tab/><text:tab/>O cenu obce Lukavice – liga PÚ MH</text:p>
      <text:p text:style-name="P4">19. 5.<text:tab/><text:tab/>Oslavy výročí založení SDH Čenkovice – Josef Matějka</text:p>
      <text:p text:style-name="P4">20. 5.<text:tab/><text:tab/>Žamberk – liga 60 m a liga 100 m</text:p>
      <text:p text:style-name="P4">26. 5.<text:tab/><text:tab/>VCÚ – Záchlumí</text:p>
      <text:p text:style-name="P4">26. 5.<text:tab/><text:tab/>Oslavy výročí založení SDH Nepomuky</text:p>
      <text:p text:style-name="P4">2. 6.<text:tab/><text:tab/>VCÚ, VČHL – Horní Třešňovec</text:p>
      <text:p text:style-name="P4">2. 6.<text:tab/><text:tab/>O pohár krále Miroslava – Přívrat – liga PÚ MH</text:p>
      <text:p text:style-name="P4">3. 6.<text:tab/><text:tab/>VCÚ, VČHL – Bystřec</text:p>
      <text:p text:style-name="P4">9. 6.<text:tab/><text:tab/>slavnostní předání nového auta – SDH Letohrad</text:p>
      <text:p text:style-name="P4">16. 6.<text:tab/><text:tab/>Třebovický pohár – soutěž MH, PS</text:p>
      <text:p text:style-name="P4">16. 6.<text:tab/><text:tab/>Soptíkův závod zručnosti – Lichkov - MH</text:p>
      <text:p text:style-name="P4">17. 6.<text:tab/><text:tab/>O pohár SDH Kunčice – liga MH v PÚ</text:p>
      <text:p text:style-name="P4">23. 6.<text:tab/><text:tab/>O putovní pohár starosty obce Lichkov – soutěž PÚ</text:p>
      <text:p text:style-name="P4">23. 6.<text:tab/><text:tab/>VCÚ – O černého výra – Černovír</text:p>
      <text:p text:style-name="P4">23. 6.<text:tab/><text:tab/>Memoriál Josefa Hynka – Sopotnice – PÚ</text:p>
      <text:p text:style-name="P4">24. 6.<text:tab/><text:tab/>O putovní pohár SDH Bystřec a obce Bystřec – liga MH v PÚ</text:p>
      <text:p text:style-name="P4"/>
      <text:p text:style-name="P3">Usnesení č. <text:span text:style-name="T2">22/2018</text:span></text:p>
      <text:p text:style-name="P3">VV OSH bere na vědomí plánované akce na období květen a červen 2018.</text:p>
      <text:p text:style-name="P3"/>
      <text:p text:style-name="P5">5) Návrhy na vyznamenání,</text:p>
      <text:p text:style-name="P4">Starosta informoval VV OSH o došlých návrzích na vyznamenání, které byly schváleny a odeslány na KSH.</text:p>
      <text:p text:style-name="P4"/>
      <text:p text:style-name="P3">Usnesení č. <text:span text:style-name="T2">23/2018</text:span></text:p>
      <text:p text:style-name="P3">VV OSH bere na vědomí a schvaluje odeslané návrhy na vyznamenání na KSH.</text:p>
      <text:p text:style-name="P5"/>
      <text:p text:style-name="P5"/>
      <text:p text:style-name="P3">V 16,30 hod. starosta poděkoval členům VV OSH za účast a jednání ukončil.</text:p>
      <text:p text:style-name="P3"/>
      <text:p text:style-name="P3"/>
      <text:p text:style-name="P3"/>
      <text:p text:style-name="P4">Zapsala:<text:tab/><text:tab/>Lenka Břízová<text:tab/><text:tab/><text:tab/>____________________________</text:p>
      <text:p text:style-name="P4"/>
      <text:p text:style-name="P4"/>
      <text:p text:style-name="P4">Ověřili:<text:tab/><text:tab/>Miroslav Jirčík<text:tab/><text:tab/><text:tab/>____________________________</text:p>
      <text:p text:style-name="P4"/>
      <text:p text:style-name="P4"/>
      <text:p text:style-name="P4"><text:tab/><text:tab/><text:tab/>Pavel Dlabka<text:tab/><text:tab/><text:tab/><text:tab/>____________________________</text:p>
      <text:p text:style-name="P4"/>
      <text:p text:style-name="P4"/>
      <text:p text:style-name="P4">Starosta OSH<text:tab/><text:tab/>Jan Růžička<text:tab/><text:tab/><text:tab/><text:tab/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13T20:24:52.462000000</meta:creation-date>
    <dc:date>2018-06-12T15:21:46.45</dc:date>
    <meta:editing-duration>PT10M50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3" meta:paragraph-count="95" meta:word-count="924" meta:character-count="5320"/>
    <dc:creator>hp </dc:creator>
  </office:meta>
</office:document-meta>
</file>