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officeooo:rsid="00143d39" officeooo:paragraph-rsid="00143d39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 fo:font-weight="normal" officeooo:rsid="00143d39" officeooo:paragraph-rsid="00143d3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143d39" officeooo:paragraph-rsid="00143d39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dnocení činnosti OSH Ústí nad Orlicí za rok 2019</text:p>
      <text:p text:style-name="P1"/>
      <text:p text:style-name="P3">Okresní sdružení hasičů Ústí nad Orlicí pokračovalo v roce 2019 ve své aktivní činnosti. Na počátku roku byl počet členů registrovaných ve 145 SDH našeho okresu téměř 8.000, v současné době je evidováno téměř 8.400 členů. Sbory jsou sdruženy do 27 okrsků. Činnost řídil Výkonný výbor OSH, který se sešel devětkrát, z toho dvakrát – v březnu a září – společně se starosty okrsků. Metodickou pomoc a organizační záležitosti zajišťovala kancelář OSH se zaměstnanci Lenkou Břízovou a Jiřím Sazimou. V listopadu 2019 byla v OSH provedena kontrola z Ústředí SHČMS, která neshledala žádné závady. Jednotlivé odborné rady se scházely dle pravidelného plánu práce.</text:p>
      <text:p text:style-name="P2"/>
      <text:p text:style-name="P3">Největší událostí v tomto roce bylo slavnostní představení a žehnání nového vyšívaného praporu OSH Ústí nad Orlicí. Slavnostní akt proběhl v sobotu 28.dubna 2019 v prostorách Kulturního domu a Mírového náměstí v Ústí nad Orlicí. Setkání se zúčastnily delegace více než 70 SDH našeho okresu, z toho téměř 60 slavnostních praporů. Slavnostní průvod vyšel od Kulturního domu na Mírové náměstí, kde byl slavnostně představen, požehnán panem farářem Brokešem a slavnostní stuhy připnuli hejtman Pardubického kraje Martin Netolický a starosta KSH Pardubického kraje Josef Bidmon. Na všechny zúčastněné prapory pak byly připnuty pamětní stuhy. Celý průvod i obřad doprovodila dechová hudba Řetůvanka.</text:p>
      <text:p text:style-name="P3"/>
      <text:p text:style-name="P3">Tradičně jsme organizovali různé akce. Odborná rada mládeže uspořádala řadu akcí a soutěží. Právě soutěže v požárním sportu jsou v současné době naší doménou, ať už postupová kola hry PLAMEN či dorostu, nebo Liga OSH v běhu na 60 metrů a 100 metrů překážek jednotlivců mladých hasičů a dorostu, či Orlickoústecká liga mladých hasičů v požárním útoku, která je organizována pod naší záštitou. Rovněž proběhla školení vedoucích mládeže a přezkoušení odborností mladých hasičů.</text:p>
      <text:p text:style-name="P3"/>
      <text:p text:style-name="P3">Soutěže dospělých mají rozmanitý charakter. Kromě postupových kol v požárním sportu, které organizuje Odborná rada represe, je tradicí našeho okresu Velká cena Ústeckoorlicka v požárním útoku, která byla letos podpořena pivovarem Litovel. Dále soutěže TFA, které jsou zařazeny do krajského poháru. Odborná rada represe uspořádala setkání s veliteli okrsků v březnu.</text:p>
      <text:p text:style-name="P3"/>
      <text:p text:style-name="P3">Odborná rada prevence uspořádala kurz záchrany tonoucích na prolomeném ledu a zorganizovala další ročník Požární ochrany očima dětí, a to jak okresní vyhodnocení ve Výprachticích, tak krajské v Chocni. Koncem listopadu se uskutečnilo Doškolení referentů prevence, které je po několik let ve znamení hojné účasti preventistů.</text:p>
      <text:p text:style-name="P3"/>
      <text:p text:style-name="P3">Okresní kontrolní a revizní rada prováděla standardní kontrolní činnost, v lednu provedla inventuru majetku a v jarních měsících předseda provedl inventuru překážek z krajských prostředků. </text:p>
      <text:p text:style-name="P3"/>
      <text:p text:style-name="P3">Aktiv zasloužilých hasičů uspořádal ve spolupráci se SDH a Městem Jablonné nad Orlicí tradiční setkání zasloužilých hasičů a nositelů Řádu sv. Floriána v dubnu v hotelu „U Dubu“. Krajské setkání se konalo v Proseči na okrese Chrudim. V letošním roce nás opustila řada zasloužilých hasičů, titul byl nově udělen Ladislavu Černohorskému ze SDH Bystřec.</text:p>
      <text:p text:style-name="P3"/>
      <text:p text:style-name="P3">Závěr roku byl ve znamení příprav na VI. Sjezd SH ČMS a zejména zajištění volebních výročních valných hromad SDH a okrsků. Celé toto volební období skončí v OSH 28. 3. 2020 Shromážděním delegátů SDH v Českých Heřmanicích. </text:p>
      <text:p text:style-name="P3"/>
      <text:p text:style-name="P3">Dovolte mi závěrem poděkovat všem, kteří se jakkoliv zapojili do činnosti OSH, ať už prací ve sborech nebo v orgánech OSH. 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21:34:56.151000000</meta:creation-date>
    <dc:date>2019-12-09T21:53:39.602000000</dc:date>
    <meta:editing-duration>PT8S</meta:editing-duration>
    <meta:editing-cycles>1</meta:editing-cycles>
    <meta:document-statistic meta:table-count="0" meta:image-count="0" meta:object-count="0" meta:page-count="2" meta:paragraph-count="10" meta:word-count="518" meta:character-count="3445" meta:non-whitespace-character-count="2932"/>
    <meta:generator>LibreOffice/4.1.1.2$Windows_x86 LibreOffice_project/7e4286b58adc75a14f6d83f53a03b6c11fa2903</meta:generator>
  </office:meta>
</office:document-meta>
</file>