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án jednání Výkonného výboru OSH Ústí nad Orlicí na rok 2020 </text:p>
      <text:p text:style-name="P2">(do Shromáždění delegátů SDH)</text:p>
      <text:p text:style-name="P2"/>
      <text:p text:style-name="P1"/>
      <text:p text:style-name="P3">Stálé body jednání:</text:p>
      <text:p text:style-name="P3">- Informace o činnosti starosty OSH, náměstků starosty, členů VV OSH, odborných rad, kanceláře OSH</text:p>
      <text:p text:style-name="P3">- Návrhy na vyznamenání</text:p>
      <text:p text:style-name="P3"/>
      <text:p text:style-name="P3"/>
      <text:p text:style-name="P4">22. ledna 2020 – jednání VV OSH</text:p>
      <text:p text:style-name="P3">- hodnocení průběhu VVH SDH a okrsků</text:p>
      <text:p text:style-name="P3">- příprava Školení funkcionářů 22. 2. 2020</text:p>
      <text:p text:style-name="P3">- příprava voleb odborných rad – jmenování volebních komisí, zajištění voleb</text:p>
      <text:p text:style-name="P3">- příprava Shromáždění delegátů SDH 28. 3. 2020 České Heřmanice – pozvánky, pracovní komise, pracovní návrh jednacího a volebního řádu Shromáždění delegátů, návrhy kandidátů na funkce v KSH</text:p>
      <text:p text:style-name="P3">- příprava Shromáždění delegátů OSH 18. 4. 2020 České Heřmanice</text:p>
      <text:p text:style-name="P3"/>
      <text:p text:style-name="P3"/>
      <text:p text:style-name="P4">17. února 2020 – jednání VV OSH</text:p>
      <text:p text:style-name="P3">- hodnocení průběhu VVH SDH a okrsků</text:p>
      <text:p text:style-name="P3">- příprava Školení funkcionářů 22. 2. 2020</text:p>
      <text:p text:style-name="P3">- příprava voleb odborných rad – schválení kandidátek, zajištění voleb</text:p>
      <text:p text:style-name="P3">- příprava Shromáždění delegátů SDH 28. 3. 2020 České Heřmanice – jmenování pracovních komisí, uzavření kandidátek, schválení návrhu jednacího a volebního řádu Shromáždění delegátů, příprava návrhu usnesení ze Shromáždění delegátů, uzavření návrhů kandidátů na funkce v KSH a SH ČMS</text:p>
      <text:p text:style-name="P3">- příprava Shromáždění delegátů OSH 18. 4. 2020 České Heřmanice</text:p>
      <text:p text:style-name="P3"/>
      <text:p text:style-name="P3"/>
      <text:p text:style-name="P3"/>
      <text:p text:style-name="P4">2. března 2020 – jednání VV OSH a starostů okrsků</text:p>
      <text:p text:style-name="P3">- hodnocení VVH SDH a okrsků</text:p>
      <text:p text:style-name="P3">- Hlášení o činnosti SDH a OSH za rok 2019</text:p>
      <text:p text:style-name="P3">- plán akcí OSH na rok 2020</text:p>
      <text:p text:style-name="P3">- zajištění Shromáždění delegátů SDH 28. 3. 2020 – informace o kandidátech na funkce v OSH, předání pozvánek pro delegáty</text:p>
      <text:p text:style-name="P3">- volba členů Okresní kontrolní a revizní rady OSH Ústí nad Orlicí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09T21:23:38.417000000</meta:creation-date>
    <dc:date>2019-12-11T15:10:03.84</dc:date>
    <meta:editing-duration>PT00H00M1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253" meta:character-count="1525"/>
    <dc:creator>hp </dc:creator>
  </office:meta>
</office:document-meta>
</file>