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6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6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6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6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6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6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6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3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48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49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50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51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 text:display="none"/>
    </style:style>
    <style:style style:name="T52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fo:color="#0000ff"/>
    </style:style>
    <style:style style:name="T53" style:family="text">
      <style:text-properties fo:font-size="14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bold" fo:font-family="Tahoma" style:font-family-asian="Tahoma" style:font-family-complex="Tahoma" fo:background-color="transparent" fo:color="#ff0000"/>
    </style:style>
    <style:style style:name="T58" style:family="text">
      <style:text-properties fo:font-size="12.00pt" fo:font-weight="bold" fo:font-family="Tahoma" style:font-family-asian="Tahoma" style:font-family-complex="Tahoma" fo:background-color="transparent" fo:color="#ff0000"/>
    </style:style>
    <style:style style:name="T59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2.00pt" fo:font-weight="bold" style:text-underline-mode="continuous" style:text-underline-type="single" style:text-underline-style="solid" style:text-underline-width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center"/>
    </style:style>
    <text:list-style style:name="L2">
      <text:list-level-style-bullet text:level="1" text:bullet-char="•">
        <style:list-level-properties text:space-before="106.2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53.40pt" fo:text-indent="53.40pt">
        <style:tab-stops>
          <style:tab-stop style:position="-70.80pt"/>
        </style:tab-stops>
      </style:paragraph-properties>
    </style:style>
    <style:style style:name="P3" style:family="paragraph">
      <style:paragraph-properties fo:line-height="100.00%" fo:text-align="left" fo:margin-left="-53.40pt" fo:text-indent="18.00pt">
        <style:tab-stops>
          <style:tab-stop style:position="-70.80pt"/>
        </style:tab-stops>
      </style:paragraph-properties>
    </style:style>
    <style:style style:name="P4" style:family="paragraph">
      <style:paragraph-properties fo:line-height="100.00%" fo:text-align="left" fo:margin-left="35.40pt" fo:text-indent="35.4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18.00pt" fo:text-indent="0.00pt"/>
    </style:style>
    <style:style style:name="P7" style:family="paragraph">
      <style:paragraph-properties fo:line-height="100.00%" fo:text-align="left" fo:margin-left="0.00pt" fo:text-indent="18.00pt"/>
    </style:style>
    <style:style style:name="P8" style:family="paragraph">
      <style:paragraph-properties fo:line-height="100.00%" fo:text-align="left" fo:margin-left="0.00pt" fo:text-indent="35.4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35.4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>
        <style:tab-stops>
          <style:tab-stop style:position="-35.4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35.4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Okresní sdružení hasi</text:span><text:span text:style-name="T2">čů ČMS Ústí nad Orlicí</text:span></text:p>
      <text:p text:style-name="P1"><text:span text:style-name="T3"/></text:p>
      <text:list text:style-name="L2">
        <text:list-item>
          <text:p text:style-name="P2"><text:span text:style-name="T4">Organiza</text:span><text:span text:style-name="T5">ční zajištění<text:s text:c="2"/>2. závodu<text:s/></text:span><text:span text:style-name="T6"/></text:p>
        </text:list-item>
        <text:list-item>
          <text:p text:style-name="P3"><text:span text:style-name="T7"><text:s text:c="6"/></text:span><text:span text:style-name="T8">“Ligy MH v b</text:span><text:span text:style-name="T9">ěhu na 60m překážek</text:span><text:span text:style-name="T10"/></text:p>
        </text:list-item>
      </text:list>
      <text:p text:style-name="P4"><text:span text:style-name="T11"><text:s text:c="7"/></text:span><text:span text:style-name="T12">v sobotu 1.<text:s/></text:span><text:span text:style-name="T13">října 2016 v Mladkově</text:span></text:p>
      <text:p text:style-name="P5"><text:span text:style-name="T14"/></text:p>
      <text:p text:style-name="P5"><text:span text:style-name="T15"/></text:p>
      <text:p text:style-name="P5"><text:span text:style-name="T15">Závod je zapo</text:span><text:span text:style-name="T16">čítáván do ligy MH v přeboru 60m překážek okresu Ústí nad Orlicí</text:span></text:p>
      <text:p text:style-name="P5"><text:span text:style-name="T17"/></text:p>
      <text:p text:style-name="P5"><text:span text:style-name="T18">Presence závodník</text:span><text:span text:style-name="T19">ů:<text:tab/>8,00 – 8,30 hod.</text:span></text:p>
      <text:p text:style-name="P5"><text:span text:style-name="T20">Nástup:<text:tab/><text:tab/><text:tab/>8,45 hod.</text:span></text:p>
      <text:p text:style-name="P5"><text:span text:style-name="T20">Za</text:span><text:span text:style-name="T21">čátek závodu:<text:tab/><text:tab/>9,00 hod.</text:span></text:p>
      <text:p text:style-name="P5"><text:span text:style-name="T22"/></text:p>
      <text:p text:style-name="P5"><text:span text:style-name="T22">Štáb sout</text:span><text:span text:style-name="T23">ěže:</text:span></text:p>
      <text:p text:style-name="P5"><text:span text:style-name="T24">Velitel sout</text:span><text:span text:style-name="T25">ěže:<text:tab/><text:tab/></text:span><text:span text:style-name="T26">Mgr. Jan Růžička</text:span><text:span text:style-name="T27"><text:s/></text:span><text:span text:style-name="T28"/></text:p>
      <text:p text:style-name="P5"><text:span text:style-name="T29">Ná</text:span><text:span text:style-name="T30">čelník štábu:<text:tab/><text:tab/>Rajnet Rudolf</text:span></text:p>
      <text:p text:style-name="P5"><text:span text:style-name="T31">Hlavní rozhod</text:span><text:span text:style-name="T32">čí: <text:tab/><text:tab/>Kubík Jiří</text:span></text:p>
      <text:p text:style-name="P5"><text:span text:style-name="T33">S</text:span><text:span text:style-name="T34">čítací komise:<text:tab/><text:tab/>ORM – Ing. Betlach Jakub</text:span></text:p>
      <text:p text:style-name="P5"><text:span text:style-name="T35">Zdravotní služba:<text:tab/><text:tab/>SDH Mladkov</text:span></text:p>
      <text:p text:style-name="P5"><text:span text:style-name="T35">Presence,startovné:<text:tab/><text:tab/>Van</text:span><text:span text:style-name="T36">ěčková Anna</text:span></text:p>
      <text:p text:style-name="P5"><text:span text:style-name="T37"/></text:p>
      <text:p text:style-name="P5"><text:span text:style-name="T37">Ú</text:span><text:span text:style-name="T38">čast – mladý hasič členem SDH kategorie dle pravidel hry Plamen platná od 1.9. 2016</text:span></text:p>
      <text:p text:style-name="P5"><text:span text:style-name="T39"/></text:p>
      <text:p text:style-name="P5"><text:span text:style-name="T39">Pravidla – dle hry Plamen platná od 1.9. 2016, dva pokusy</text:span></text:p>
      <text:p text:style-name="P5"><text:span text:style-name="T39"/></text:p>
      <text:p text:style-name="P5"><text:span text:style-name="T39">Ústroj - sportovní oble</text:span><text:span text:style-name="T40">čení, obuv vše dle hry Plamen, platná od 1. 9. 2016.</text:span></text:p>
      <text:p text:style-name="P5"><text:span text:style-name="T41"/></text:p>
      <text:p text:style-name="P5"><text:span text:style-name="T42">Startovné – 10 K</text:span><text:span text:style-name="T43">č za závodníka</text:span></text:p>
      <text:p text:style-name="P5"><text:span text:style-name="T44"/></text:p>
      <text:p text:style-name="P5"><text:span text:style-name="T45">P</text:span><text:span text:style-name="T46">řihlášky zašlete na OSH<text:s/></text:span><text:a xlink:href="mailto:oshuo@seznam.cz"><text:span text:style-name="T48">oshuo</text:span><text:span text:style-name="T49">HYPERLINK "mailto:oshuo@seznam.cz"</text:span><text:span text:style-name="T50">@</text:span><text:span text:style-name="T51">HYPERLINK "mailto:oshuo@seznam.cz"</text:span><text:span text:style-name="T52">seznam.cz</text:span></text:a><text:span text:style-name="T53"><text:s/>do 28.9. 2016. </text:span></text:p>
      <text:p text:style-name="P5"><text:span text:style-name="T54">P</text:span><text:span text:style-name="T55">řihláška (viz příloha)<text:s text:c="2"/>postačí jedna za SDH - nutno sestavit startovní listinu.</text:span></text:p>
      <text:p text:style-name="P5"><text:span text:style-name="T56"/></text:p>
      <text:p text:style-name="P5"><text:span text:style-name="T57">Orazítkovanou a podepsanou p</text:span><text:span text:style-name="T58">řihlášku odevzdáte při presenci.</text:span></text:p>
      <text:p text:style-name="P5"><text:span text:style-name="T59"/></text:p>
      <text:p text:style-name="P5"><text:span text:style-name="T59"><text:tab/></text:span></text:p>
      <text:p text:style-name="P6"><text:span text:style-name="T60"/></text:p>
      <text:p text:style-name="P7"><text:span text:style-name="T61"/></text:p>
      <text:p text:style-name="P8"><text:span text:style-name="T62"/></text:p>
      <text:p text:style-name="P8"><text:span text:style-name="T62">Mgr. Jan R</text:span><text:span text:style-name="T63">ůžička v.r.<text:tab/><text:tab/><text:tab/><text:tab/><text:tab/><text:tab/>Rudolf Rajnet v.r.</text:span></text:p>
      <text:p text:style-name="P9"><text:span text:style-name="T64"><text:tab/><text:s text:c="6"/>starosta OSH<text:tab/><text:tab/><text:tab/><text:tab/><text:tab/><text:tab/><text:tab/><text:s text:c="3"/>vedoucí ORM</text:span></text:p>
      <text:list text:style-name="L10">
        <text:list-item>
          <text:p text:style-name="P10"><text:span text:style-name="T65"/></text:p>
        </text:list-item>
      </text:list>
      <text:p text:style-name="P11"><text:span text:style-name="T66"/></text:p>
      <text:p text:style-name="P12"><text:span text:style-name="T67"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