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1ce3bd" officeooo:paragraph-rsid="001ce3bd" style:font-weight-asian="bold" style:font-weight-complex="bold"/>
    </style:style>
    <style:style style:name="P2" style:family="paragraph" style:parent-style-name="Standard">
      <style:text-properties style:text-underline-style="none" fo:font-weight="normal" officeooo:rsid="001ce3bd" officeooo:paragraph-rsid="001ce3bd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underline-style="none" fo:font-weight="normal" officeooo:rsid="001ce3bd" officeooo:paragraph-rsid="001ce3bd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underline-style="none" fo:font-weight="normal" officeooo:rsid="001d3f49" officeooo:paragraph-rsid="001d3f49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underline-style="none" fo:font-weight="normal" officeooo:rsid="001e5fed" officeooo:paragraph-rsid="001d3f49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underline-style="none" fo:font-weight="normal" officeooo:rsid="001e5fed" officeooo:paragraph-rsid="001e5fed" style:font-weight-asian="normal" style:font-weight-complex="normal"/>
    </style:style>
    <style:style style:name="T1" style:family="text">
      <style:text-properties officeooo:rsid="001d3f49"/>
    </style:style>
    <style:style style:name="T2" style:family="text">
      <style:text-properties officeooo:rsid="001e5fe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odnocení činnosti OSH Ústí nad Orlicí v roce 2017</text:p>
      <text:p text:style-name="P1"/>
      <text:p text:style-name="P3"><text:span text:style-name="T1"/></text:p>
      <text:p text:style-name="P3">Okresní sdružení hasičů Ústí nad Orlicí tvořilo v roce 2017 144 SDH se členskou základnou více než 8.<text:span text:style-name="T1">3</text:span>00 členů. V průběhu roku byl ustaven nový SDH Chotěšiny, jeho registrace však stále probíhá. Činnost OSH řídil Výkonný výbor OSH, který se sešel celkem osmkrát, z v březnu a září na společném jednání se starosty okrsků. V listopadu proběhlo Shromáždění představitelů SDH po obvodech. <text:span text:style-name="T1">Odborná rada mládeže připravila jednání vedoucích mládeže v dubnu a září, odborná rada represe setkání velitelů okrsků a odborná rada prevence a ochrany obyvatelstva jednání preventistů okrsků v říjnu 2017.</text:span></text:p>
      <text:p text:style-name="P2"/>
      <text:p text:style-name="P4">V roce 2017 jsme řešili řadu administrativních záležitostí. Novou povinností pro sbory se stalo zveřejňování účetní uzávěrky na spolkový rejstřík. Pracovníci kanceláře pomáhali SDH s vypracováním těchto dokumentů. Od března se změnil přístup do programu Evidence SDH a s tím spojené proškolení uživatelů s Metodickým pokynem starosty SH ČMS. V současné době mají přístup téměř všechny SDH. Od února probíhá výměna členských průkazů za nové ve dvou formách – papírové nebo plastové. Za rok se nám však podařila výměna pouze asi třetiny SDH, což bude znamenat náročný rok 2018. V březnu byla změněna banka. Účet jsme převedli z České spořitelny do Moneta Money Bank, kde neplatíme žádné bankovní poplatky. Stejnou nabídku dostaly všechny SDH našeho okresu.</text:p>
      <text:p text:style-name="P4"/>
      <text:p text:style-name="P4">Chod kanceláře OSH zajišťovali v roce 2017 pracovníci Jiří Sazima a Eva Faltusová. V červnu 2017 proběhlo výběrové řízení a novou pracovnicí se od 1. 9. 2017 stala Lenka Břízová, čímž se rozšířila otevírací doba kanceláře OSH. Záležitosti Hasičské vzájemné pojišťovny řeší nadále Eva Faltusová, po získání zkoušek bude k dispozici i Lenka Břízová. Všem třem pracovníkům patří velké poděkování za bezproblémový servis pro naše členy.</text:p>
      <text:p text:style-name="P4"/>
      <text:p text:style-name="P4">Pro informovanost členské základny byl vydáván elektronický Zpravodaj. Čtvrté číslo vyjde těsně před Vánocemi. 11. března jsme uspořádali školení funkcionářů SDH (starostů a jednatelů). Akce se setkala s velkým zájmem členů, neboť se jej zúčastnilo přes 90 členů z cca 50 SDH. Účastníci obdrželi CD s vypálenými materiály ze školení. Tématy byly předpisy SH ČMS, Statut vyznamenání, pravidla členství v SH ČMS, Odbornosti, pojištění HVP, pravidla pro pořádání akcí a soutěží, akce SHČMS, přístup do programu Evidence. Témata si připravili členové VV OSH – Eva Faltusová, Josef Matějka, Jiří Sazima a Jan Růžička.</text:p>
      <text:p text:style-name="P4"/>
      <text:p text:style-name="P4">V uplynulém roce jsme organizovali řadu tradičních akcí – okresní kola hry PLAMEN, dorostu a v požárním sportu, okresní setkání Zasloužilých hasičů a nositelů Řádu sv. Floriána, <text:span text:style-name="T2">okresní kolo výtvarné soutěže Požární ochrana očima dětí a mládeže i pravidelné vzdělávací akce. Novinkou byly závody Ligy OSH v běhu na 60 metrů překážek mladých hasičů, které jsou od září rozšířeny o závody Ligy OSH v běhu na 100 metrů překážek dorostu. Odborná rada prevence připravila vzdělávací kurzy první pomoci a záchrany tonoucích osob, v březnu byli přezkoušeni rozhodčí požárního sportu. Pro krajské sdružení jsme uspořádali krajské kolo hry PLAMEN mladých hasičů v Mladkově.</text:span></text:p>
      <text:p text:style-name="P5"/>
      <text:p text:style-name="P6">Rok 2017 byl i ve znamenaní 45. výročí založení hry PLAMEN, což jsme si připomněli setkáním vedoucích v listopadu 2017. U této příležitosti jsme pozvali naše reprezentanty v celostátních soutěžích. Úspěchu dosáhlo družstvo starších žáků SDH Dolní Dobrouč na MČR hry PLAMEN, jednotlivci Matěj Rajnet, Libuše Holečková a Zuzana Haufová na MČR dorostu, Matouš Hrdina a Markéta Marková na MČR v požárním sportu. Markéta reprezentovala ČR ve družstvech žen na Mezinárodní hasičské olympiádě ve Villachu a Mistrovství světa v požárním sportu v tureckém Izmiru.</text:p>
      <text:p text:style-name="P6"/>
      <text:p text:style-name="P6"><text:soft-page-break/>Zástupci OSH se pravidelně zúčastňovali všech krajských porad, Shromáždění starostů OSH v Přibyslavi i školení funkcionářů organizované SHČMS v dubnu 2017. Výkonný výbor projednával návrhy na vyznamenání, včetně těch nejvyšších. V roce 2017 byl 5 členům z našeho OSH udělen titul Zasloužilý hasič. V našem OSH bylo uděleno celkem 7 řádů sv. Floriána, 3 medaile Za zásluhy o výchovu. OSH si připomnělo se SDH výročí jejich založení, ať už 130 let SDH Líšnice, 135 let SDH Orličky či 125 let SDH Mistrovice.</text:p>
      <text:p text:style-name="P6"/>
      <text:p text:style-name="P6">Bohužel naše řady opustily významné hasičské osobnosti, ať už dlouholetý starosta OSH Ústí nad Orlicí a zasloužilý hasič Josef Doležal či zasloužilí hasiči Václav Ondráček, Josef Trampota, Vojtěch Šilar, Václav Hanzlíček nebo Jindřich Matějíček. Čest jejich památce.</text:p>
      <text:p text:style-name="P6"/>
      <text:p text:style-name="P6">Závěrem mi dovolte, abych poděkoval všem hasičům za jejich čas a práci pro náš spolek. Velké poděkování patří všem funkcionářům na všech úrovních za jejich odvahu a zodpovědnost v současné době plné nesmyslných papírů a samozřejmě všem členům VV OSH a pracovníkům kanceláře za spolupráci. Přeji klidné prožití vánočních svátků a vše nejlepší do roku 201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1T07:45:47.541000000</meta:creation-date>
    <dc:date>2017-12-11T10:35:13.652000000</dc:date>
    <meta:editing-duration>P0D</meta:editing-duration>
    <meta:editing-cycles>2</meta:editing-cycles>
    <meta:generator>LibreOffice/4.1.0.4$Windows_x86 LibreOffice_project/89ea49ddacd9aa532507cbf852f2bb22b1ace28</meta:generator>
    <meta:document-statistic meta:table-count="0" meta:image-count="0" meta:object-count="0" meta:page-count="2" meta:paragraph-count="10" meta:word-count="734" meta:character-count="4784" meta:non-whitespace-character-count="4057"/>
  </office:meta>
</office:document-meta>
</file>