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18.00pt" fo:text-indent="-18.00pt">
        <style:tab-stops>
          <style:tab-stop style:position="0.0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>
        <style:tab-stops>
          <style:tab-stop style:position="70.90pt"/>
          <style:tab-stop style:position="92.15pt"/>
        </style:tab-stops>
      </style:paragraph-properties>
    </style:style>
    <style:style style:name="P7" style:family="paragraph">
      <style:paragraph-properties fo:line-height="100.00%" fo:text-align="left" fo:margin-left="92.15pt" fo:text-indent="-92.15pt">
        <style:tab-stops>
          <style:tab-stop style:position="-21.25pt"/>
          <style:tab-stop style:position="0.00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70.90pt"/>
          <style:tab-stop style:position="92.15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>
        <style:tab-stops>
          <style:tab-stop style:position="70.90pt"/>
          <style:tab-stop style:position="92.15pt"/>
        </style:tab-stops>
      </style:paragraph-properties>
    </style:style>
    <style:style style:name="P11" style:family="paragraph">
      <style:paragraph-properties fo:line-height="100.00%" fo:text-align="justify">
        <style:tab-stops>
          <style:tab-stop style:position="78.00pt"/>
        </style:tab-stops>
      </style:paragraph-properties>
    </style:style>
    <style:style style:name="P12" style:family="paragraph">
      <style:paragraph-properties fo:line-height="100.00%" fo:text-align="justify">
        <style:tab-stops>
          <style:tab-stop style:position="70.90pt"/>
          <style:tab-stop style:position="92.1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70.90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70.90pt"/>
          <style:tab-stop style:position="92.15pt"/>
        </style:tab-stops>
      </style:paragraph-properties>
    </style:style>
    <style:style style:name="P1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1">Plán<text:s text:c="2"/>práce<text:s text:c="2"/>Okresní<text:s text:c="2"/>kontrolní<text:s text:c="2"/>a<text:s text:c="2"/>revizní<text:s text:c="3"/>rady<text:s text:c="3"/>OSH<text:s text:c="2"/></text:span><text:span text:style-name="T2">ČMS</text:span></text:p>
      <text:p text:style-name="P2"><text:span text:style-name="T3">v Ústí<text:s text:c="3"/>nad<text:s text:c="3"/>Orlicí<text:s text:c="3"/>na<text:s text:c="2"/>rok<text:s text:c="3"/>2015 II. díl.</text:span></text:p>
      <text:p text:style-name="P3"><text:span text:style-name="T3"/></text:p>
      <text:p text:style-name="P3"><text:span text:style-name="T3"/></text:p>
      <text:p text:style-name="P3"><text:span text:style-name="T3"/></text:p>
      <text:list text:style-name="L4">
        <text:list-item>
          <text:p text:style-name="P4"><text:span text:style-name="T3">Termíny<text:s text:c="2"/>a<text:s text:c="2"/>program zasedání<text:s text:c="2"/>OKRR :</text:span></text:p>
        </text:list-item>
      </text:list>
      <text:p text:style-name="P5"><text:span text:style-name="T4"/></text:p>
      <text:p text:style-name="P5"><text:span text:style-name="T4"/></text:p>
      <text:p text:style-name="P5"><text:span text:style-name="T4"/></text:p>
      <text:p text:style-name="P6"><text:span text:style-name="T5">23.duben</text:span><text:span text:style-name="T6"><text:tab/>-<text:tab/>informace ze SD SDH a SD OSH </text:span></text:p>
      <text:p text:style-name="P6"><text:span text:style-name="T6"><text:tab/>-<text:tab/>kontrola pokladní hotovosti a finan</text:span><text:span text:style-name="T7">čního deníku OSH</text:span></text:p>
      <text:p text:style-name="P6"><text:span text:style-name="T8"><text:tab/>-<text:s text:c="5"/>inventura spot</text:span><text:span text:style-name="T9">řebního a prodejního materiálu</text:span></text:p>
      <text:p text:style-name="P7"><text:span text:style-name="T10"><text:tab/>-<text:tab/>kontrola<text:s text:c="2"/>odevzdaných p</text:span><text:span text:style-name="T11">říloh k Registračnímu listu, kontrola zápisů z jednání odborných rad při OSH Ústí nad Orlicí </text:span></text:p>
      <text:p text:style-name="P8"><text:span text:style-name="T12"><text:tab/>-<text:tab/>kontrola knihy jízd služebního vozidla OSH a stavu tachometru.</text:span></text:p>
      <text:p text:style-name="P8"><text:span text:style-name="T12"/></text:p>
      <text:p text:style-name="P8"><text:span text:style-name="T13">30.</text:span><text:span text:style-name="T14">červen</text:span><text:span text:style-name="T15"><text:s text:c="4"/>-<text:s text:c="3"/><text:tab/>Kontrola finančního deníku a pokladní hotovosti</text:span></text:p>
      <text:p text:style-name="P8"><text:span text:style-name="T16"><text:tab/><text:tab/>Kontrola knihy jízd služebního vozidla</text:span></text:p>
      <text:p text:style-name="P8"><text:span text:style-name="T16"><text:tab/><text:tab/>Kontrola pr</text:span><text:span text:style-name="T17">ůběhu základních okrskových kol v PS a I. kola PS</text:span></text:p>
      <text:p text:style-name="P8"><text:span text:style-name="T18"><text:tab/>-<text:tab/>hospoda</text:span><text:span text:style-name="T19">ření OSH za prvních pět měsíců 2015</text:span></text:p>
      <text:p text:style-name="P8"><text:span text:style-name="T20"><text:tab/>-<text:tab/>r</text:span><text:span text:style-name="T21">ůzné </text:span></text:p>
      <text:p text:style-name="P9"><text:span text:style-name="T22"/></text:p>
      <text:p text:style-name="P10"><text:span text:style-name="T22"><text:s/></text:span><text:span text:style-name="T23">27.srpen</text:span><text:span text:style-name="T24"><text:tab/>-<text:tab/>kontrola pokladní hotovosti a finan</text:span><text:span text:style-name="T25">čního deníku</text:span></text:p>
      <text:p text:style-name="P10"><text:span text:style-name="T26"><text:s/><text:tab/>-<text:tab/>kontrola knihy jízd služebního vozidla a stavu tachometru</text:span></text:p>
      <text:p text:style-name="P10"><text:span text:style-name="T26"><text:tab/>-<text:tab/>kontrola vyú</text:span><text:span text:style-name="T27">čtování žadatelů dotací na TA od MŠ</text:span></text:p>
      <text:p text:style-name="P10"><text:span text:style-name="T28"><text:tab/>-<text:tab/>r</text:span><text:span text:style-name="T29">ůzné</text:span></text:p>
      <text:p text:style-name="P11"><text:span text:style-name="T30"/></text:p>
      <text:p text:style-name="P12"><text:span text:style-name="T31">20.</text:span><text:span text:style-name="T32">října</text:span><text:span text:style-name="T33"><text:tab/>-<text:tab/>informace z VV OSH</text:span></text:p>
      <text:p text:style-name="P12"><text:span text:style-name="T34"><text:tab/>-<text:tab/>kontrola pokladní hotovosti a finan</text:span><text:span text:style-name="T35">čního deníku</text:span></text:p>
      <text:p text:style-name="P12"><text:span text:style-name="T36"><text:tab/>-<text:tab/>kontrola knihy jízd služebního vozidla OSH a stav tachometru</text:span></text:p>
      <text:p text:style-name="P12"><text:span text:style-name="T36"><text:tab/>-<text:tab/>inventura spot</text:span><text:span text:style-name="T37">řebního a prodejního materiálu</text:span></text:p>
      <text:p text:style-name="P12"><text:span text:style-name="T38"><text:tab/>-<text:tab/>hospoda</text:span><text:span text:style-name="T39">ření a čerpání finančních prostředků OSH k 31.8.2015</text:span></text:p>
      <text:p text:style-name="P12"><text:span text:style-name="T40"><text:tab/>-<text:tab/>kontrola odevzdaných zápis</text:span><text:span text:style-name="T41">ů z jednání OOR při OS Ústí n/O</text:span></text:p>
      <text:p text:style-name="P12"><text:span text:style-name="T42"><text:tab/>-<text:tab/>kontrola vyú</text:span><text:span text:style-name="T43">čtování žadatelů dotací na<text:s text:c="2"/>MTZ<text:s text:c="2"/>a VA od MŠ<text:tab/> </text:span></text:p>
      <text:p text:style-name="P12"><text:span text:style-name="T44"><text:tab/>-<text:tab/>r</text:span><text:span text:style-name="T45">ůzné</text:span></text:p>
      <text:p text:style-name="P13"><text:span text:style-name="T46"/></text:p>
      <text:p text:style-name="P13"><text:span text:style-name="T46"/></text:p>
      <text:p text:style-name="P14"><text:span text:style-name="T47">15.prosinec</text:span><text:span text:style-name="T48"><text:s/><text:tab/>-<text:s text:c="4"/>informace z VV OSH a vyšších orgán</text:span><text:span text:style-name="T49">ů SH ČMS</text:span></text:p>
      <text:p text:style-name="P15"><text:span text:style-name="T50"><text:tab/>-<text:tab/>kontrola pokladní hotovosti a finan</text:span><text:span text:style-name="T51">čního deníku OSH</text:span></text:p>
      <text:p text:style-name="P15"><text:span text:style-name="T52"><text:tab/>-<text:tab/></text:span><text:span text:style-name="T53">čerpání finančních prostředků k 31.10.2015</text:span></text:p>
      <text:p text:style-name="P15"><text:span text:style-name="T54"><text:tab/>-<text:tab/>kontrola odevzdaných zápis</text:span><text:span text:style-name="T55">ů odborných rad při OSH</text:span></text:p>
      <text:p text:style-name="P15"><text:span text:style-name="T56"><text:tab/>-<text:tab/>kontrola knihy jízd a stav tachometru služebního vozidla OSH</text:span></text:p>
      <text:p text:style-name="P15"><text:span text:style-name="T56"><text:tab/>-<text:tab/>hodnocení práce OKRR za rok 2015</text:span></text:p>
      <text:p text:style-name="P15"><text:span text:style-name="T56"><text:tab/>-<text:tab/>plán práce OKRR na rok 2016</text:span></text:p>
      <text:p text:style-name="P15"><text:span text:style-name="T56"><text:tab/>-<text:tab/>r</text:span><text:span text:style-name="T57">ůzné</text:span></text:p>
      <text:p text:style-name="P15"><text:span text:style-name="T58"/></text:p>
      <text:p text:style-name="P15"><text:span text:style-name="T58"/></text:p>
      <text:p text:style-name="P15"><text:span text:style-name="T58">II.<text:s text:c="6"/>M</text:span><text:span text:style-name="T59">ěsíčně provádět závěrky na OSH Ústí nad Orlicí – závěrky provede </text:span></text:p>
      <text:p text:style-name="P15"><text:span text:style-name="T60"><text:s text:c="10"/>Josef Mat</text:span><text:span text:style-name="T61">ějka – předseda OKRR</text:span></text:p>
      <text:p text:style-name="P15"><text:span text:style-name="T62"/></text:p>
      <text:p text:style-name="P15"><text:span text:style-name="T62"/></text:p>
      <text:p text:style-name="P15"><text:span text:style-name="T62">V p</text:span><text:span text:style-name="T63">řípadě potřeby bude program porad OKRR doplněn o aktuální body, nebo rozšířen o další termín. </text:span></text:p>
      <text:p text:style-name="P15"><text:span text:style-name="T64">Za</text:span><text:span text:style-name="T65">čátek porady je vždy v 15,00 hodin – úterý (čtvrtek) lichý týden.</text:span></text:p>
      <text:p text:style-name="P15"><text:span text:style-name="T66">M</text:span><text:span text:style-name="T67">ěsíční závěrky dle dohody</text:span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>V Ústí nad Orlicí<text:s text:c="6"/>dne<text:s text:c="4"/>23.04.2015</text:span></text:p>
      <text:p text:style-name="P16"><text:span text:style-name="T68"/></text:p>
      <text:p text:style-name="P16"><text:span text:style-name="T68"><text:tab/><text:tab/><text:tab/><text:tab/><text:tab/><text:tab/><text:tab/><text:tab/><text:tab/><text:tab/>Josef<text:s text:c="2"/>Mat</text:span><text:span text:style-name="T69">ějka</text:span></text:p>
      <text:p text:style-name="P16"><text:span text:style-name="T70"><text:tab/><text:tab/><text:tab/><text:tab/><text:tab/><text:tab/><text:tab/><text:tab/><text:tab/><text:s text:c="9"/>p</text:span><text:span text:style-name="T71">ředseda<text:s text:c="2"/>OKRR<text:s text:c="100"/></text:span></text:p>
      <text:p text:style-name="P16"><text:span text:style-name="T72"/></text:p>
      <text:p text:style-name="P16"><text:span text:style-name="T72"/></text:p>
      <text:p text:style-name="P16"><text:span text:style-name="T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